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vermakelijkheidsbelasting voor evenementen Ouder-Amst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r-Amstel; </text:p>
            <text:p text:style-name="al"/>
            <text:list text:style-name="id1-3-2-1-1-3">
              <text:list-item text:style-override="id1-3-2-1-1-3-1">
                <text:number>1.</text:number>
                <text:p text:style-name="al">gelezen het voorstel van het college van burgemeester en wethouders van 19 december 2024, nr. 2024/101;</text:p>
              </text:list-item>
              <text:list-item text:style-override="id1-3-2-1-1-3-2">
                <text:number>2.</text:number>
                <text:p text:style-name="al">gelet op de artikelen 216 en 229, eerste lid, onder c, van de Gemeentewet,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intrekking van de Verordening vermakelijkheidsbelasting voor evenementen Ouder-Amstel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Verordening vermakelijkheidsbelasting voor evenementen Ouder-Amstel 2024 wordt ingetrokken met terugwerkende kracht dat deze verordening in werking is getre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eze verordening wordt aangehaald als “Intrekkingsverordening Vermakelijkheidsbelasting Ouder-Amstel 2024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12 december 2024,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L.W.F. Örsçek-Moolenaa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 Geldho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749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4-12-11</meta:user-defined>
    <meta:user-defined meta:name="OVERHEIDop.referentienummer">2024/101</meta:user-defined>
    <meta:user-defined meta:name="DCTERMS.alternative">Verordening tot intrekking van de Verordening vermakelijkheidsbelasting voor evenementen Ouder-Amstel 2024</meta:user-defined>
    <dc:language>nl</dc:language>
    <meta:user-defined meta:name="OVERHEIDop.locatietype/OVERHEIDop.gebiedsmarkering">Gemeente</meta:user-defined>
    <meta:user-defined meta:name="DC.title">Verordening tot intrekking van de Verordening vermakelijkheidsbelasting voor evenementen Ouder-Amstel 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491</meta:user-defined>
    <meta:user-defined meta:name="OVERHEIDop.GmbID/DC.identifier">gmb-2024-547491</meta:user-defined>
    <meta:user-defined meta:name="OVERHEIDop.versieInformatie"/>
  </office:meta>
</office:document-meta>
</file>