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drie bomen en het herplanten van zes bomen, Weerdsingel Utrecht, GU-Z2024-002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Utrecht</text:p>
            <text:p text:style-name="common-al">GU-Z2024-0029475</text:p>
            <text:p text:style-name="common-al">Toelichting: het kappen van drie bomen en het herplanten van zes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4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9475</meta:user-defined>
    <meta:user-defined meta:name="DCTERMS.abstract">Toelichting: het kappen van drie bomen en het herplanten van zes bomen</meta:user-defined>
    <dc:language>nl</dc:language>
    <meta:user-defined meta:name="OVERHEIDop.locatietype/OVERHEIDop.gebiedsmarkering">Vlak</meta:user-defined>
    <meta:user-defined meta:name="DC.title">Verleende Omgevingsvergunning, het kappen van drie bomen en het herplanten van zes bomen, Weerdsingel Utrecht, GU-Z2024-0029475</meta:user-defined>
    <meta:user-defined meta:name="OVERHEIDop.datumEindeReactietermijn">2025-02-03</meta:user-defined>
    <meta:user-defined meta:name="OVERHEIDop.terinzageleggingBG">https://jeleefomgeving.nl/inzien/002220647/2f940501-c14b-11ef-a343-00505601200c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485</meta:user-defined>
    <meta:user-defined meta:name="OVERHEIDop.GmbID/DC.identifier">gmb-2024-547485</meta:user-defined>
    <meta:user-defined meta:name="OVERHEIDop.versieInformatie"/>
  </office:meta>
</office:document-meta>
</file>