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het dakkapel op het voordakvlak van de woning, Zegwaartseweg 50, 2723PB Zoetermeer op 21-12-2024</text:p>
      <text:section text:name="zakelijke-mededeling_id1-3-2" text:style-name="zakelijke-mededeling">
        <text:section text:name="zakelijke-mededeling-tekst_id1-3-2-1" text:style-name="zakelijke-mededeling-tekst">
          <text:section text:name="tekst_id1-3-2-1-1" text:style-name="tekst">
            <text:p text:style-name="common-al">Op 21-12-2024 is een aanvraag Omgevingsvergunning ontvangen voor het vervangen van het dakkapel op het voordakvlak van de woning op locatie Zegwaartseweg 50, 2723PB Zoetermeer. De aanvraag is geregistreerd onder zaaknummer 2024-18710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74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7108</meta:user-defined>
    <meta:user-defined meta:name="DCTERMS.abstract">het vervangen van het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het dakkapel op het voordakvlak van de woning, Zegwaartseweg 50, 2723PB Zoetermeer op 21-12-2024</meta:user-defined>
    <meta:user-defined meta:name="DCTERMS.W3CDTF/DCTERMS.available">2024-12-27</meta:user-defined>
    <meta:user-defined meta:name="DCTERMS.W3CDTF/OVERHEIDop.jaargang">2024</meta:user-defined>
    <meta:user-defined meta:name="OVERHEIDop.publicationIssue">547464</meta:user-defined>
    <meta:user-defined meta:name="OVERHEIDop.GmbID/DC.identifier">gmb-2024-547464</meta:user-defined>
    <meta:user-defined meta:name="OVERHEIDop.versieInformatie"/>
  </office:meta>
</office:document-meta>
</file>