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renstraat 1 3764CK Soest, herinrichten en uitbreiden van de oude 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4-12-2024 een besluit genomen op de aanvraag met zaaknummer 673076 voor een omgevingsvergunning voor aanpassingen van het interieur van de kerkzaal, uitbreiding van de verbinding tussen de kerkzaal en consistorie en het plaatsen van fietsnietjes aan de Torenstraat 1 3764CK Soest. De vergunning is toegekend en is verzonden op 24-12-2024.</text:p>
            <text:p text:style-name="common-al">de vergunning voor de volgende activiteiten:</text:p>
            <text:p text:style-name="common-al">Bouwen, Handelen met gevolgen voor beschermde monumenten en Handelen in strijd met de regels van de ruimtelijke ordening. Daarbij besluiten wij dat dit besluit direct na de bekendmaking in werking treedt overeenkomstig artikel 6.2 van de Wet algemene bepalingen omgevingsrecht (Wabo).</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47457</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457</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457</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673076</meta:user-defined>
    <meta:user-defined meta:name="DCTERMS.abstract">herinrichten van de oude kerk</meta:user-defined>
    <dc:language>nl</dc:language>
    <meta:user-defined meta:name="OVERHEIDop.locatietype/OVERHEIDop.gebiedsmarkering">Punt</meta:user-defined>
    <meta:user-defined meta:name="DC.title">Verleende omgevingsvergunning, Torenstraat 1 3764CK Soest, herinrichten en uitbreiden van de oude kerk</meta:user-defined>
    <meta:user-defined meta:name="DCTERMS.W3CDTF/DCTERMS.available">2024-12-27</meta:user-defined>
    <meta:user-defined meta:name="DCTERMS.W3CDTF/OVERHEIDop.jaargang">2024</meta:user-defined>
    <meta:user-defined meta:name="OVERHEIDop.publicationIssue">547457</meta:user-defined>
    <meta:user-defined meta:name="OVERHEIDop.GmbID/DC.identifier">gmb-2024-547457</meta:user-defined>
    <meta:user-defined meta:name="OVERHEIDop.versieInformatie"/>
  </office:meta>
</office:document-meta>
</file>