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’t Geveltje aan de Stationsstraat 11  te Box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3 december 2024:</text:p>
            <text:p text:style-name="common-al">Bekendmaking incidentele festiviteit op grond van artikel 4.1.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;t Geveltje voor het organiseren van een incidentele festiviteit met een ontheffing van het geluid aan de Stationsstraat 11 te Boxtel, op: </text:p>
              </text:list-item>
              <text:list-item text:style-override="id1-3-2-1-1-5-2">
                <text:number/>
                <text:p text:style-name="al">
                <text:span text:style-name="nadrukvet">Zater</text:span>
                <text:span text:style-name="nadrukvet">dag </text:span>
                <text:span text:style-name="nadrukvet">8 februari </text:span>
                <text:span text:style-name="nadrukvet">2025 van 1</text:span>
                <text:span text:style-name="nadrukvet">6</text:span>
                <text:span text:style-name="nadrukvet">.00 uur tot </text:span>
                <text:span text:style-name="nadrukvet">23</text:span>
                <text:span text:style-name="nadrukvet">.00 uur</text:span>
                <text:span text:style-name="nadrukvet"/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745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1369396</meta:user-defined>
    <dc:language>nl</dc:language>
    <meta:user-defined meta:name="OVERHEIDop.locatietype/OVERHEIDop.gebiedsmarkering">Adres</meta:user-defined>
    <meta:user-defined meta:name="DC.title">Bekendmaking Incidentele festiviteit ’t Geveltje aan de Stationsstraat 11  te Boxt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451</meta:user-defined>
    <meta:user-defined meta:name="OVERHEIDop.GmbID/DC.identifier">gmb-2024-547451</meta:user-defined>
    <meta:user-defined meta:name="OVERHEIDop.versieInformatie"/>
  </office:meta>
</office:document-meta>
</file>