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ts Koolhovenweg 25, 3769TR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4 een besluit genomen op de aanvraag met zaaknummer 916621 voor een omgevingsvergunning voor het plaatsen van een dakkapel aan de voorzijde op locatie Frits Koolhovenweg 25, 3769TR Soesterberg. De vergunning is toegekend en is verzonden op 18-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74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662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Frits Koolhovenweg 25, 3769TR Soesterberg, plaatsen van een dakkapel aan de voorzijde</meta:user-defined>
    <meta:user-defined meta:name="DCTERMS.W3CDTF/DCTERMS.available">2024-12-27</meta:user-defined>
    <meta:user-defined meta:name="DCTERMS.W3CDTF/OVERHEIDop.jaargang">2024</meta:user-defined>
    <meta:user-defined meta:name="OVERHEIDop.publicationIssue">547445</meta:user-defined>
    <meta:user-defined meta:name="OVERHEIDop.GmbID/DC.identifier">gmb-2024-547445</meta:user-defined>
    <meta:user-defined meta:name="OVERHEIDop.versieInformatie"/>
  </office:meta>
</office:document-meta>
</file>