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7-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7-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229-1-1">
      <text:list-level-style-bullet text:bullet-char="-" text:level="1">
        <style:list-level-properties text:min-label-width="10mm"/>
      </text:list-level-style-bullet>
    </text:list-style>
    <text:list-style style:name="id1-3-2-4-16-1-4-229-1-1-1">
      <text:list-level-style-bullet text:bullet-char="-" text:level="1">
        <style:list-level-properties text:min-label-width="10mm"/>
      </text:list-level-style-bullet>
    </text:list-style>
    <text:list-style style:name="id1-3-2-4-16-1-4-230-1-1">
      <text:list-level-style-bullet text:bullet-char="-" text:level="1">
        <style:list-level-properties text:min-label-width="10mm"/>
      </text:list-level-style-bullet>
    </text:list-style>
    <text:list-style style:name="id1-3-2-4-16-1-4-230-1-1-1">
      <text:list-level-style-bullet text:bullet-char="-" text:level="1">
        <style:list-level-properties text:min-label-width="10mm"/>
      </text:list-level-style-bullet>
    </text:list-style>
    <text:list-style style:name="id1-3-2-4-16-1-4-231-1-1">
      <text:list-level-style-bullet text:bullet-char="-" text:level="1">
        <style:list-level-properties text:min-label-width="10mm"/>
      </text:list-level-style-bullet>
    </text:list-style>
    <text:list-style style:name="id1-3-2-4-16-1-4-231-1-1-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invordering van leges Stede Broec 2025</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9 november 2024;</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 </text:p>
            <text:p text:style-name="al">
            <text:span text:style-name="nadrukvet">Verordening op de heffing en invordering van leges Stede Broec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n<text:span text:style-name="sup">e</text:span> dag in een kalendermaand tot en met de (n-1)<text:span text:style-name="sup">e</text:span> dag in de volgende kalendermaand;</text:p>
              </text:list-item>
              <text:list-item text:style-override="id1-3-2-2-1-3-4">
                <text:number>d.</text:number>
                <text:p text:style-name="al"> jaar: het tijdvak dat loopt van de n<text:span text:style-name="sup">e</text:span> dag in een kalenderjaar tot en met de (n-1)<text:span text:style-name="sup">e</text:span> dag in het volgende kalenderjaar;</text:p>
              </text:list-item>
              <text:list-item text:style-override="id1-3-2-2-1-3-5">
                <text:number>e.</text:number>
                <text:p text:style-name="al">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42 dagen na de dagtekening van de kennisgeving; </text:p>
                  </text:list-item>
                  <text:list-item text:style-override="id1-3-2-2-7-2-3-3">
                    <text:number>c.</text:number>
                    <text:p text:style-name="al">langs elektronische weg in het aanvraagproces wordt gedaan onverwijld, dan wel als die mogelijkheid wordt geboden binnen 42 dagen na het indienen van de aanvraag langs elektronische weg;</text:p>
                  </text:list-item>
                  <text:list-item text:style-override="id1-3-2-2-7-2-3-4">
                    <text:number>d.</text:number>
                    <text:p text:style-name="al">langs elektronische weg na indiening van de aanvraag wordt gedaan, binnen 42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artikel 1.17 (schriftelijke verstrekking uit de basisregistratie personen);</text:p>
                  </text:list-item>
                  <text:list-item text:style-override="id1-3-2-2-10-3-3-3-4">
                    <text:number>4.</text:number>
                    <text:p text:style-name="al">artikel 1.25, onder a (verklaring omtrent het gedrag);</text:p>
                  </text:list-item>
                  <text:list-item text:style-override="id1-3-2-2-10-3-3-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4 december 2023, wordt ingetrokken met ingang van de in artikel 12, tweede lid, genoemde datum van ingang van de heffing, met dien verstande dat zij van toepassing blijft op de belastbare feiten die zich voor die datum hebben voort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Het in onderdeel 1.1.2 van titel 2 van de tarieventabel genoemde normblad NEN wordt bekendgemaakt door terinzagelegg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Stede Broec 2025”.</text:p>
          </text:section>
        </text:section>
        <text:section text:name="regeling-sluiting_id1-3-2-3" text:style-name="regeling-sluiting">
          <text:section text:name="ondertekening_id1-3-2-3-1">
            <text:p><text:span text:style-name="functie">Aldus besloten door de raad van de gemeente Stede Broec in zijn openbare vergadering van 12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A. Langedijk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R.A.P. Wortelboer</text:span></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leges Stede Broec 2025</text:p>
          <text:p text:style-name="al">
          <text:span text:style-name="nadrukvet">Inhoudsopgave</text:span>
        </text:p>
          <text:p text:style-name="al">
          <text:span text:style-name="nadrukvet">Titel 1 Algemene Dienstverlening</text:span>
        </text:p>
          <text:list text:style-name="id1-3-2-4-4">
            <text:list-item text:style-override="id1-3-2-4-4-1">
              <text:number>1.1</text:number>
              <text:p text:style-name="al">Burgerlijke stand</text:p>
            </text:list-item>
            <text:list-item text:style-override="id1-3-2-4-4-2">
              <text:number>1.2</text:number>
              <text:p text:style-name="al">Reisdocumenten en Nederlandse identiteitskaart</text:p>
            </text:list-item>
            <text:list-item text:style-override="id1-3-2-4-4-3">
              <text:number>1.3</text:number>
              <text:p text:style-name="al">Rijbewijzen</text:p>
            </text:list-item>
            <text:list-item text:style-override="id1-3-2-4-4-4">
              <text:number>1.4</text:number>
              <text:p text:style-name="al">Verstrekkingen in het kader van de basisregistratie persoonsgegevens</text:p>
            </text:list-item>
            <text:list-item text:style-override="id1-3-2-4-4-5">
              <text:number>1.5</text:number>
              <text:p text:style-name="al">Bestuursstukken</text:p>
            </text:list-item>
            <text:list-item text:style-override="id1-3-2-4-4-6">
              <text:number>1.6</text:number>
              <text:p text:style-name="al">Vastgoedinformatie</text:p>
            </text:list-item>
            <text:list-item text:style-override="id1-3-2-4-4-7">
              <text:number>1.7</text:number>
              <text:p text:style-name="al">Overige publiekszaken</text:p>
            </text:list-item>
            <text:list-item text:style-override="id1-3-2-4-4-8">
              <text:number>1.8</text:number>
              <text:p text:style-name="al">Gemeentearchief</text:p>
            </text:list-item>
            <text:list-item text:style-override="id1-3-2-4-4-9">
              <text:number>1.9</text:number>
              <text:p text:style-name="al">Bijzondere wetten</text:p>
            </text:list-item>
            <text:list-item text:style-override="id1-3-2-4-4-10">
              <text:number>1.10</text:number>
              <text:p text:style-name="al">Diversen</text:p>
            </text:list-item>
          </text:list>
          <text:p text:style-name="al"/>
          <text:p text:style-name="al">
          <text:span text:style-name="nadrukvet">Titel 2 Omgevingswet</text:span>
        </text:p>
          <text:list text:style-name="id1-3-2-4-7">
            <text:list-item text:style-override="id1-3-2-4-7-1">
              <text:number>2.1</text:number>
              <text:p text:style-name="al">Algemene bepalingen</text:p>
            </text:list-item>
            <text:list-item text:style-override="id1-3-2-4-7-2">
              <text:number>2.2</text:number>
              <text:p text:style-name="al">Voorfase</text:p>
            </text:list-item>
            <text:list-item text:style-override="id1-3-2-4-7-3">
              <text:number>2.3</text:number>
              <text:p text:style-name="al">Activiteiten met betrekking tot bouwwerken</text:p>
            </text:list-item>
            <text:list-item text:style-override="id1-3-2-4-7-4">
              <text:number>2.4</text:number>
              <text:p text:style-name="al">Activiteiten met betrekking tot cultureel erfgoed en werelderfgoed</text:p>
            </text:list-item>
            <text:list-item text:style-override="id1-3-2-4-7-5">
              <text:number>2.5</text:number>
              <text:p text:style-name="al">Milieubelastende activiteiten</text:p>
            </text:list-item>
            <text:list-item text:style-override="id1-3-2-4-7-6">
              <text:number>2.6</text:number>
              <text:p text:style-name="al">Lozingsactiviteiten</text:p>
            </text:list-item>
            <text:list-item text:style-override="id1-3-2-4-7-7">
              <text:number>2.7</text:number>
              <text:p text:style-name="al">Aanlegactiviteiten</text:p>
            </text:list-item>
            <text:list-item text:style-override="id1-3-2-4-7-8">
              <text:number>2.8</text:number>
              <text:p text:style-name="al">Overige activiteiten</text:p>
            </text:list-item>
            <text:list-item text:style-override="id1-3-2-4-7-9">
              <text:number>2.9</text:number>
              <text:p text:style-name="al">Maatwerkvoorschriften bij bouwactiviteiten</text:p>
            </text:list-item>
            <text:list-item text:style-override="id1-3-2-4-7-10">
              <text:number>2.10</text:number>
              <text:p text:style-name="al">Gelijkwaardigheid</text:p>
            </text:list-item>
            <text:list-item text:style-override="id1-3-2-4-7-11">
              <text:number>2.11</text:number>
              <text:p text:style-name="al">Overige tarieven</text:p>
            </text:list-item>
            <text:list-item text:style-override="id1-3-2-4-7-12">
              <text:number>2.12</text:number>
              <text:p text:style-name="al">Modaliteiten</text:p>
            </text:list-item>
            <text:list-item text:style-override="id1-3-2-4-7-13">
              <text:number>2.13</text:number>
              <text:p text:style-name="al">Vermindering</text:p>
            </text:list-item>
            <text:list-item text:style-override="id1-3-2-4-7-14">
              <text:number>2.14</text:number>
              <text:p text:style-name="al">Teruggaaf</text:p>
            </text:list-item>
          </text:list>
          <text:p text:style-name="al"/>
          <text:p text:style-name="al">
          <text:span text:style-name="nadrukvet">Titel 3 Europese dienstenrichtlijn</text:span>
        </text:p>
          <text:list text:style-name="id1-3-2-4-10">
            <text:list-item text:style-override="id1-3-2-4-10-1">
              <text:number>3.1</text:number>
              <text:p text:style-name="al">Horeca</text:p>
            </text:list-item>
            <text:list-item text:style-override="id1-3-2-4-10-2">
              <text:number>3.2</text:number>
              <text:p text:style-name="al">Seksbedrijven</text:p>
            </text:list-item>
            <text:list-item text:style-override="id1-3-2-4-10-3">
              <text:number>3.3</text:number>
              <text:p text:style-name="al">Winkeltijdenwet</text:p>
            </text:list-item>
            <text:list-item text:style-override="id1-3-2-4-10-4">
              <text:number>3.4</text:number>
              <text:p text:style-name="al">Organiseren evenement of markt</text:p>
            </text:list-item>
            <text:list-item text:style-override="id1-3-2-4-10-5">
              <text:number>3.5</text:number>
              <text:p text:style-name="al">Standplaatsen</text:p>
            </text:list-item>
            <text:list-item text:style-override="id1-3-2-4-10-6">
              <text:number>3.6</text:number>
              <text:p text:style-name="al">Huisvestingswet 2014</text:p>
            </text:list-item>
            <text:list-item text:style-override="id1-3-2-4-10-7">
              <text:number>3.7</text:number>
              <text:p text:style-name="al">In dit hoofdstuk niet benoemd besluit</text:p>
            </text:list-item>
          </text:list>
          <text:p text:style-name="al"/>
          <text:p text:style-name="al">
          <text:span text:style-name="nadrukvet">Titel 1 Algemene Dienstverlening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1.1 Burgerlijke stand</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raadzaal van het gemeentehuis van de gemeente Stede Broec, met uitzondering van die, voltrokken op de ingevolge de Wet van 23 april 1879, Stb.72, aangewezen tijden voor kosteloze huwelijksvoltrek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28,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78,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21,2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huwelijk met toespraak in de Oude Kerk, Zesstedenweg 189 te Grootebroek, wordt het tarief genoemd in 1.1.1. c en d verhoogd met:</text:p>
                </table:table-cell>
                <table:table-cell table:style-name="cell_frame_all" table:number-rows-spanned="1" table:number-columns-spanned="1">
                  <text:p text:style-name="table_al">€ 508,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huwelijk (kosteloos) zonder toespraak op dinsdag om 9:30 uur en 10:00 uur, zonder genodigden met max. 6 personen (incl. het paar) aanwezig; voltrekking is in een spreekka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trouwlocatie, op maandag tot en met vrijdag tussen 9:00 uur en 16:00 uur met uitzondering van de algeme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85,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28,3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oltrekken van een huwelijk op een huwelijkslocatie naar eigen keuze (vrije trouwlocatie) voor één dag op maandag tot en met vrijdag tussen 9.00 uur en 16.00 uur met uitzondering van de algemeen erkende feestdag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 </text:p>
                </table:table-cell>
                <table:table-cell table:style-name="cell_frame_all" table:number-rows-spanned="1" table:number-columns-spanned="1">
                  <text:p text:style-name="table_al">€ 37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21,2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oltrekken van een huwelijk op een huwelijkslocatie anders dan de tijden in 1.1.1 t/m 1.1.5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60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549,55</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administratief wijzigen van een partnerschap in een huwelijk bedraagt:</text:p>
                </table:table-cell>
                <table:table-cell table:style-name="cell_frame_all" table:number-rows-spanned="1" table:number-columns-spanned="1">
                  <text:p text:style-name="table_al">€ 67,95 </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oltrekken van een huwelijk op een andere plaats, om reden van gezondheid, dan genoemd in 1.1 op alle tijdstippen met uitzondering van zaterdag, zondag en de algemeen erkende feestdagen bedraagt het tarief</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wijzigen wijzigen binnen een periode van 4 weken voorafgaand aan die gereserveerde datum:</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in behandeling nemen van een aanvraag voor het bemiddelen bij het kalligraferen van een trouw- of partnerschapsboekje</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gekalligrafeerd bijschrijven van kinderen in een trouw- of partnerschapsboekje is, per kind</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doen van naspeuringen in de registers van de burgerlijke stand, voor ieder daaraan besteed kwartier of gedeelte daarvan</text:p>
                </table:table-cell>
                <table:table-cell table:style-name="cell_frame_all" table:number-rows-spanned="1" table:number-columns-spanned="1">
                  <text:p text:style-name="table_al">€ 36,05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landelijk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2 Paspoorten en Nederlandse identiteitskaart</text:span>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ext:p text:style-name="table_al">Het tarief bedraagt voor het in behandeling nemen van een aanv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tarieven genoemd in de onderdelen 1.9.1 tot en met 1.10.1 worden bij een spoedlevering vermeerderd me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3 Rijbewijzen</text:span>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het artikel 104b van het Reglement rijbewijzen genoemde bedrag, waarbij de som van deze bedragen naar beneden wordt afgerond op een veelvoud van € 0,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genoemd in 1.12.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4 Verstrekkingen in het kader van de Basisregistratie Personen</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7.1 en 1.18.1 wordt onder ee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Rijkstarieven n.n.b.</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op verzoek doornemen van de Basisregistratie Personen, voor ieder daaraan besteed kwartier</text:p>
                </table:table-cell>
                <table:table-cell table:style-name="cell_frame_all" table:number-rows-spanned="1" table:number-columns-spanned="1">
                  <text:p text:style-name="table_al">€ 29,1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afgeven van een persoonslijst in gevolge de Wet Basisregistratie Persone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3">
                  <text:p text:style-name="table_al">
                    <text:span text:style-name="nadrukvet">1.5 Bestuursstukken</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9,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9,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commissievergadering, afgehaald ter secretarie</text:p>
                </table:table-cell>
                <table:table-cell table:style-name="cell_frame_all" table:number-rows-spanned="1" table:number-columns-spanned="1">
                  <text:p text:style-name="table_al">€ 19,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uisbezorgd</text:p>
                </table:table-cell>
                <table:table-cell table:style-name="cell_frame_all" table:number-rows-spanned="1" table:number-columns-spanned="1">
                  <text:p text:style-name="table_al">€ 81,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commissievergadering, afgehaald ter secretarie</text:p>
                </table:table-cell>
                <table:table-cell table:style-name="cell_frame_all" table:number-rows-spanned="1" table:number-columns-spanned="1">
                  <text:p text:style-name="table_al">€ 19,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uisbezorgd</text:p>
                </table:table-cell>
                <table:table-cell table:style-name="cell_frame_all" table:number-rows-spanned="1" table:number-columns-spanned="1">
                  <text:p text:style-name="table_al">€ 81,5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Algemene Plaatselijke Verordening van de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exemplaar van een andere dan de onder e. genoemde verordening van de gemeente voor zover niet afzonderlijk en met name in de overige artikelen van deze verordening of in een andere verordening van deze gemeente, dan wel in andere rechtsregels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 </text:span>
                  </text:p>
                </table:table-cell>
                <table:table-cell table:style-name="cell_frame_all" table:number-rows-spanned="1" table:number-columns-spanned="1">
                  <text:p text:style-name="table_al">
                    <text:span text:style-name="nadrukvet">Abonnement op Bestuursstukken</text:span>
                  </text:p>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de stukken behorende bij de raads-/commissievergaderingen</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p een mailinglijs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6 Vastgoedinformatie</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22.1,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5,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6,3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Idem tot het verstrekken van een lichtdruk van een plan, zoals bestemmingsplan, voorbereidingsbesluit, streekplan, wegenkaart behorende bij de legger bedoeld in onderdeel 1.22.1, structuurplan of stadsvernieuwingsplan.</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75,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75,4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3">
                  <text:p text:style-name="table_al">
                    <text:span text:style-name="nadrukvet">1.7 Overige publiekszaken</text:span>
                  </text:p>
                </table:table-cell>
              </table:table-row>
              <table:table-row table:style-name="row">
                <table:table-cell table:style-name="cell_frame_all" table:number-rows-spanned="1" table:number-columns-spanned="1">
                  <text:p text:style-name="table_al">
                    <text:span text:style-name="nadrukvet">Artikel 1.24 </text:span>
                  </text:p>
                </table:table-cell>
                <table:table-cell table:style-name="cell_frame_all" table:number-rows-spanned="1" table:number-columns-spanned="1">
                  <text:p text:style-name="table_al">
                    <text:span text:style-name="nadrukvet">Gemeentegarantie </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 wordt geheven conform het landelijk vastgestelde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85 </text:p>
                </table:table-cell>
              </table:table-row>
              <table:table-row table:style-name="row">
                <table:table-cell table:style-name="cell_frame_all" table:number-rows-spanned="1" table:number-columns-spanned="3">
                  <text:p text:style-name="table_al">
                    <text:span text:style-name="nadrukvet">1.8 Gemeentearchief</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8,30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9 Bijzondere wetten</text:span>
                  </text:p>
                </table:table-cell>
              </table:table-row>
              <table:table-row table:style-name="row">
                <table:table-cell table:style-name="cell_frame_all" table:number-rows-spanned="1" table:number-columns-spanned="1">
                  <text:p text:style-name="table_al">
                    <text:span text:style-name="nadrukvet">Artikel 1.29 </text:span>
                  </text:p>
                </table:table-cell>
                <table:table-cell table:style-name="cell_frame_all" table:number-rows-spanned="1" table:number-columns-spanned="1">
                  <text:p text:style-name="table_al">
                    <text:span text:style-name="nadrukvet">Huisvestingswet 2014</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 58,65 </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Tot het verkrijg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58,65 </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58,65 </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Tot het verkrijgen van een splitsingsvergunning als bedoeld in artikel 22 van de Huisvestingswet</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swet</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verkrijgen van een vergunning als bedoeld in artikel 3 van de Wet op de kansspelen (loterijvergunning<text:span text:style-name="nadrukvet">)</text:span></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523,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500 m<text:span text:style-name="sup">1</text:span></text:p>
                </table:table-cell>
                <table:table-cell table:style-name="cell_frame_all" table:number-rows-spanned="1" table:number-columns-spanned="1">
                  <text:p text:style-name="table_al">€ 494,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tot 5000 m<text:span text:style-name="sup">1</text:span></text:p>
                </table:table-cell>
                <table:table-cell table:style-name="cell_frame_all" table:number-rows-spanned="1" table:number-columns-spanned="1">
                  <text:p text:style-name="table_al">€ 665,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text:span text:style-name="sup">1</text:span> en meer, per 500 m<text:span text:style-name="sup">1</text:span> tracé</text:p>
                </table:table-cell>
                <table:table-cell table:style-name="cell_frame_all" table:number-rows-spanned="1" table:number-columns-spanned="1">
                  <text:p text:style-name="table_al">€ 66,5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14,7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dat er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511,25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00,85 </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100,85 </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mgevingsvergunning als bedoeld in artikel 2:10, lid 1 van de Algemene plaatselijke verordening</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laatsen van een verkeerspaal, bord, en onderbord met kenteken ter aanduiding van een nieuwe invalidenparkeerplaats</text:p>
                </table:table-cell>
                <table:table-cell table:style-name="cell_frame_all" table:number-rows-spanned="1" table:number-columns-spanned="1">
                  <text:p text:style-name="table_al">€ 46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anderen van onderbord met kenteken ter aanduiding van een bestaande invalidenparkeerplaats door aanschaf van een andere auto</text:p>
                </table:table-cell>
                <table:table-cell table:style-name="cell_frame_all" table:number-rows-spanned="1" table:number-columns-spanned="1">
                  <text:p text:style-name="table_al">€ 50,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plaatsing van een verkeerspaal, bord, en onderbord met kenteken in verband met een verhuizing ( na beoordeling nieuwe aanvraag)</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3">
                  <text:p text:style-name="table_al">
                    <text:span text:style-name="nadrukvet">1.10 Diversen</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papier van A4-formaat</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papier van A3-formaat</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papier van A2-formaat</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papier van A1-formaat</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papier van A0-formaa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Kaarten, tekeningen en lichtdrukken, al dan niet behorend bij de in de onderdelen 20.2.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5,85 </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65 </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9,60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verkrijgen van een ontheffing van het verbod als bedoeld in artikel 4:6 en 4:13 van de Algemene Plaatselijke Verordening.</text:p>
                </table:table-cell>
                <table:table-cell table:style-name="cell_frame_all" table:number-rows-spanned="1" table:number-columns-spanned="1">
                  <text:p text:style-name="table_al">€ 57,35 </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Indien de aanvraag zoals genoemd in 1.35.1 wordt toegewezen , dan vindt er teruggaaf van de betaalde leges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326,5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796,70</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60,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zoals genoemd in 1.35.1 wordt toegewezen, dan vindt er teruggaaf van de betaalde leges plaats.</text:p>
                </table:table-cell>
                <table:table-cell table:style-name="cell_frame_all" table:number-rows-spanned="1" table:number-columns-spanned="1"/>
              </table:table-row>
            </table:table>
            <text:p text:style-name="table_bottom"/>
          </text:section>
          <text:p text:style-name="al"> </text:p>
          <text:p text:style-name="al">
          <text:span text:style-name="nadrukvet">Titel 2 Omgevingswet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text:p>
                  <text:p text:style-name="table_al">(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take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c, d en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c tot en met 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Intake-/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take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hoofddoel van een intaketafel is het bepalen of een initiatief wenselijk is. Er wordt bepaald of het initiatief past bij de (omgevings)visie en strategische doelen van de gemeente en de ketenpartners; is het kansrijk om verder te onderzoeken? Zo weet de initiatiefnemer vroeg of diens plan wenselijk is. En gaan we als overheid alleen aan de slag met wenselijke initiatieven. De intaketafel is een intern multidisciplinair overl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 ruimtelijke en maatschappelijke complexe initiatieven die wenselijk zijn, worden aan de Omgevingstafel besproken en beoordeeld. Er wordt bepaald hoe het initiatief mogelijk gemaakt kan worden binnen de geformuleerde criteria en mitsen. Alle betrokkenen – adviseurs, initiatiefnemer en belanghebbenden – zitten tegelijkertijd om tafel. Ieders inbreng wordt gehoord en meegewogen. Het resultaat kan zijn: een definitief ontwerp van het initiatief; een advies van alle betrokkenen aan tafel; een concept vergunning. De omgevingstafel is een multidisciplinair overleg met interne en externe exper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take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text:p>
                  <text:p text:style-name="table_al">en van een Intaketafel over een of meer activiteiten die gevolgen kunnen hebben voor de fysieke leefomgeving, bedraagt het tarief:</text:p>
                </table:table-cell>
                <table:table-cell table:style-name="cell_frame_all" table:number-rows-spanned="1" table:number-columns-spanned="1">
                  <text:p text:style-name="table_al">€ 776,2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gevings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77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adviseur verhoogd met </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Kennis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overleg / Principeverzoek / Verken uw idee </text:p>
                  <text:p text:style-name="table_al">Voorafgaand aan een aanvraag Omgevingsvergunning kan een initiatiefnemer een vooroverlegplan (ook wel principeverzoek) indienen. Bij een vooroverlegplan wordt bepaald of het initiatief wenselijk is en wordt bepaald hoe het initiatief mogelijk gemaakt kan worden binnen de geformuleerde criteria en mits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Ruimtelijke kwaliteit bedoeld in artikel 2.50, eerste lid, aanhef en onder b, nodig is, verhoogd m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416,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de aanvraag betrekking heeft op een omgevingsplanactiviteit die in strijd is met de regels van het omgevingsplan en waarvoor de gemeenteraad adviesrecht heeft:</text:p>
                </table:table-cell>
                <table:table-cell table:style-name="cell_frame_all" table:number-rows-spanned="1" table:number-columns-spanned="1">
                  <text:p text:style-name="table_al">€ 4.657,5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wijzigingsbevoegdheid:</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de aanvraag betrekking heeft op een omgevingsplanactiviteit die in strijd is met de regels van het omgevingsplan en waarvoor in het omgevingsplan geen regels zijn op genomen om af te wijken van die regels (BOPA):</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afwijkings- of vrijstellingsregels:</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wijzigingsbevoeg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181,1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ls de aanvraag betrekking heeft op een omgevingsplanactiviteit die in strijd is met de regels van het omgevingsplan en waarvoor in het omgevingsplan geen regels zijn op genomen om af te wijken van die regels (BOP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Stede Broec 2024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Drechterland 2019, Algemene plaatselijke verordening Enkhuizen 2020, Algemene plaatselijke verordening Stede Broec 2019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Stede Broec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Stede Broec 2019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vies gemeentelijke adviescommissie ruimtelijke kwalitei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innemen of hebben van een standplaats, bedoeld in artikel 5:18 van de Algemene plaatselijke verordening Stede Broec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wijziging van een omgevingsvergunning, als gevolg van een wijziging van een projec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door vaststelling van een op een locatiegericht omgevingsplan waaronder een Tam-Imroplan:</text:p>
                </table:table-cell>
                <table:table-cell table:style-name="cell_frame_all" table:number-rows-spanned="1" table:number-columns-spanned="1">
                  <text:p text:style-name="table_al">€ 4.657,0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16,48</text:p>
                </table:table-cell>
              </table:table-row>
              <table:table-row table:style-name="row">
                <table:table-cell table:style-name="cell_frame_all" table:number-rows-spanned="4" table:number-columns-spanned="1">
                  <text:p text:style-name="table_al">b.</text:p>
                  <text:p text:style-name="table_al"/>
                  <text:p text:style-name="table_al"/>
                  <text:p text:style-name="table_al"/>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4-229-1-1">
                    <text:list-item text:style-override="id1-3-2-4-16-1-4-229-1-1-1">
                      <text:number>-</text:number>
                      <text:p text:style-name="table_al">Quick Scan</text:p>
                    </text:list-item>
                  </text:list>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list text:style-name="id1-3-2-4-16-1-4-230-1-1">
                    <text:list-item text:style-override="id1-3-2-4-16-1-4-230-1-1-1">
                      <text:number>-</text:number>
                      <text:p text:style-name="table_al">Beoordelen AMZ-cyclus document</text:p>
                    </text:list-item>
                  </text:list>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list text:style-name="id1-3-2-4-16-1-4-231-1-1">
                    <text:list-item text:style-override="id1-3-2-4-16-1-4-231-1-1-1">
                      <text:number>-</text:number>
                      <text:p text:style-name="table_al">Aanvullend advies</text:p>
                    </text:list-item>
                  </text:list>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wordt een offerte opgesteld die voorgelegd wordt aan de initiatiefne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16,48</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ext:p text:style-name="table_al">Bij bouwsom tot € 20.00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3" table:number-columns-spanned="1">
                  <text:p text:style-name="table_al">c.</text:p>
                  <text:p text:style-name="table_al"/>
                  <text:p text:style-name="table_al"/>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bouwsom boven 20.000,0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3" table:number-columns-spanned="1">
                  <text:p text:style-name="table_al">d.</text:p>
                  <text:p text:style-name="table_al"/>
                  <text:p text:style-name="table_al"/>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Zonder bouwsom; o.b.v. tijd, omrekening per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 2.7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 andere gevallen dan bedoeld in onderdeel b t/m 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betreffende handhavingszaken/ excessenreg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zake een monumentenadvies bedraagt het tarief op basis van werkelijk bestede tijd per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5" table:number-columns-spanned="1">
                  <text:p text:style-name="table_al">i.</text:p>
                  <text:p text:style-name="table_al"/>
                  <text:p text:style-name="table_al"/>
                  <text:p text:style-name="table_al"/>
                  <text:p text:style-name="table_al"/>
                </table:table-cell>
                <table:table-cell table:style-name="cell_frame_all" table:number-rows-spanned="1" table:number-columns-spanned="1">
                  <text:p text:style-name="table_al">voor een advies van de gemeentelijke adviescommissie als bedoeld in de Verordening op de gemeentelijke Adviescommissie Ruimtelijke Kwaliteit op basis van een uu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cretaris/ coördinator per uu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Mooi Noord-Holland adviseur/ commissielid per uu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Supervisie, kwaliteitsteams, omgevingstafel, 2nd opinio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Projecttarie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betreffende sloopvergunning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als de gemeenteraad moet besluiten over de instemming:</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35 wordt niet teruggegeven.</text:p>
                </table:table-cell>
                <table:table-cell table:style-name="cell_frame_all" table:number-rows-spanned="1" table:number-columns-spanned="1"/>
              </table:table-row>
            </table:table>
            <text:p text:style-name="table_bottom"/>
          </text:section>
          <text:p text:style-name="al">  </text:p>
          <text:p text:style-name="al">
          <text:span text:style-name="nadrukvet">Titel 3 Europese dienstenrichtlij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3.1 Horeca</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tot het exploiteren van een openbare inrichting als bedoeld in artikel 2:28 van de Algemene Plaatselijke Verordening</text:p>
                </table:table-cell>
                <table:table-cell table:style-name="cell_frame_all" table:number-rows-spanned="1" table:number-columns-spanned="1">
                  <text:p text:style-name="table_al">€ 797,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45,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69,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wijziging of aanpassing van een exploitatievergunning als bedoeld in onderdelen a en b</text:p>
                </table:table-cell>
                <table:table-cell table:style-name="cell_frame_all" table:number-rows-spanned="1" table:number-columns-spanned="1">
                  <text:p text:style-name="table_al">€ 266,7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tot het verkrijgen van een vergunning op grond van artikel 3 van de Alcoholwet</text:p>
                </table:table-cell>
                <table:table-cell table:style-name="cell_frame_all" table:number-rows-spanned="1" table:number-columns-spanned="1">
                  <text:p text:style-name="table_al">€ 54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om een ontheffing als bedoeld in artikel 4, vierde lid, van de Alcoholwet</text:p>
                </table:table-cell>
                <table:table-cell table:style-name="cell_frame_all" table:number-rows-spanned="1" table:number-columns-spanned="1">
                  <text:p text:style-name="table_al">€ 53,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lding als bedoeld in artikel 30 van de Alcoholwet</text:p>
                </table:table-cell>
                <table:table-cell table:style-name="cell_frame_all" table:number-rows-spanned="1" table:number-columns-spanned="1">
                  <text:p text:style-name="table_al">€ 266,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tot het wijzigen van het aanhangsel als bedoeld in artikel 30a, tweede lid, van de Alcoholwet</text:p>
                </table:table-cell>
                <table:table-cell table:style-name="cell_frame_all" table:number-rows-spanned="1" table:number-columns-spanned="1">
                  <text:p text:style-name="table_al">€ 139,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om een ontheffing als bedoeld in artikel 35 van de Alcoholwet</text:p>
                </table:table-cell>
                <table:table-cell table:style-name="cell_frame_all" table:number-rows-spanned="1" table:number-columns-spanned="1">
                  <text:p text:style-name="table_al">€ 69,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3">
                  <text:p text:style-name="table_al">
                    <text:span text:style-name="nadrukvet">3.2 Seksbedrijven</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59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1.594,4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ext:p text:style-name="table_al">Het tarief bedraagt voor het in behandeling nemen van een aanvraag om wijziging van een in artikel 3.3 bedoelde 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6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1.062,95</text:p>
                </table:table-cell>
              </table:table-row>
              <table:table-row table:style-name="row">
                <table:table-cell table:style-name="cell_frame_all" table:number-rows-spanned="1" table:number-columns-spanned="2">
                  <text:p text:style-name="table_al">
                    <text:span text:style-name="nadrukvet">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 6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3">
                  <text:p text:style-name="table_al">
                    <text:span text:style-name="nadrukvet">3.4 Organiseren evenement of markt</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norm Veiligheidsregio Noord-Holland Noord) en (indien vergunningplichtig)</text:p>
                </table:table-cell>
                <table:table-cell table:style-name="cell_frame_all" table:number-rows-spanned="1" table:number-columns-spanned="1">
                  <text:p text:style-name="table_al">€ 9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verhoogde veiligheidsaandacht (norm veiligheidsregio Noord-Holland-Noord)</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norm Veiligheidsregio Noord-Holland Noord)</text:p>
                </table:table-cell>
                <table:table-cell table:style-name="cell_frame_all" table:number-rows-spanned="1" table:number-columns-spanned="1">
                  <text:p text:style-name="table_al">€ 53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denkingsplechtigheid (indien vergunning plichti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aanvraag voor een ontheffing versterkt geluid als bedoeld in artikel 4.6 van de algemene plaatselijke verordening</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lid 1 van de Algemene Plaatselijke Verordenin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3">
                  <text:p text:style-name="table_al">
                    <text:span text:style-name="nadrukvet">3.5 Standplaatsen</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ext:p text:style-name="table_al">Als de aanvraag om een omgevingsvergunning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6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155,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n jaar</text:p>
                </table:table-cell>
                <table:table-cell table:style-name="cell_frame_all" table:number-rows-spanned="1" table:number-columns-spanned="1">
                  <text:p text:style-name="table_al">€ 311,30</text:p>
                </table:table-cell>
              </table:table-row>
              <table:table-row table:style-name="row">
                <table:table-cell table:style-name="cell_frame_all" table:number-rows-spanned="1" table:number-columns-spanned="3">
                  <text:p text:style-name="table_al">
                    <text:span text:style-name="nadrukvet">3.6 Huisvestingswet 2014</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ing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woonruimte tot meer woonruimten</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7 In dit hoofdstuk niet benoemd besluit</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1</text:span>
                  </text:p>
                </table:table-cell>
                <table:table-cell table:style-name="cell_frame_all"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
                    <text:span text:style-name="nadrukvet">3.18.2</text:span>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07,55</text:p>
                </table:table-cell>
              </table:table-row>
            </table:table>
            <text:p text:style-name="table_bottom"/>
          </text:section>
          <text:p text:style-name="al"/>
          <text:p text:style-name="al">Besloten in de openbare vergadering van 12 december 2024,</text:p>
          <text:p text:style-name="al"/>
          <text:p text:style-name="al">de griffier, </text:p>
          <text:p text:style-name="al"/>
          <text:p text:style-name="al">D.A. Langedijk</text:p>
          <text:p text:style-name="al"/>
          <text:p text:style-name="al"> de voorzitter, </text:p>
          <text:p text:style-name="al"/>
          <text:p text:style-name="al"> R.A.P. Wortelbo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4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428526</meta:user-defined>
    <meta:user-defined meta:name="DCTERMS.alternative">Legesverordening Stede Broec 2025</meta:user-defined>
    <dc:language>nl</dc:language>
    <meta:user-defined meta:name="OVERHEIDop.locatietype/OVERHEIDop.gebiedsmarkering">Gemeente</meta:user-defined>
    <meta:user-defined meta:name="DC.title">Verordening op de heffing en invordering van leges Stede Broec 2025</meta:user-defined>
    <meta:user-defined meta:name="DCTERMS.W3CDTF/DCTERMS.available">2024-12-30</meta:user-defined>
    <meta:user-defined meta:name="DCTERMS.W3CDTF/OVERHEIDop.jaargang">2024</meta:user-defined>
    <meta:user-defined meta:name="OVERHEIDop.publicationIssue">547444</meta:user-defined>
    <meta:user-defined meta:name="OVERHEIDop.betreftRegeling">CVDR733053_1</meta:user-defined>
    <meta:user-defined meta:name="xs:date/OVERHEIDop.startdatum">2024-12-31</meta:user-defined>
    <meta:user-defined meta:name="OVERHEIDop.GmbID/DC.identifier">gmb-2024-547444</meta:user-defined>
    <meta:user-defined meta:name="OVERHEIDop.versieInformatie"/>
  </office:meta>
</office:document-meta>
</file>