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tterlaan 1, 5505A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028</text:span>. Op 31-01-2024 is het besluit naar de aanvrager verzonden.</text:p>
            <text:p text:style-name="common-al">De zaak betreft locatie De Sitterlaan 1, 5505AA te Veldhoven en heeft de omschrijving "plaatsen van een tijdelijke woonuni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4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28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Sitterlaan 1, 5505AA te Veldhov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44</meta:user-defined>
    <meta:user-defined meta:name="OVERHEIDop.GmbID/DC.identifier">gmb-2024-54744</meta:user-defined>
    <meta:user-defined meta:name="OVERHEIDop.versieInformatie"/>
  </office:meta>
</office:document-meta>
</file>