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text:list-style style:name="id1-3-2-4-83-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text:list-style style:name="id1-3-2-4-98-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text:list-style style:name="id1-3-2-4-11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office:automatic-styles>
  <office:body>
    <office:text>
      <text:p text:style-name="new_page_staatscourant"/>
      <text:p text:style-name="single-kop-titel">Verordening op de heffing en invordering van Leges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gemeentelijke basisregistratie persoonsgegevens);</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4 en de bij de Tarieventabel behorende bij de Legesverordening 2024 van 14 december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De ‘1e wijziging verordening op de heffing en invordering van Leges 2024 en de bij de Tarieventabel behorende bij de Legesverordening 2024 van 26 september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2-3">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Hardinxveld-Giessenda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gemeente Hardinxveld-Giessendam 2025", vastgesteld bij raadsbesluit van 19 december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 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Wanneer producten vallend onder de hoofdstukken 1 tot en met 10 en hoofdstuk 18 van deze titel digitaal worden aangevraagd, wordt het geldende tarief verminderd met € 1,50<text:a xlink:href="#_ftn1" xlink:type="simple">[1]</text:a>. Dit geldt niet voor wettelijk vastgestelde tarieven.</text:p>
          <text:p text:style-name="al">
          <text:a xlink:href="#_ftnref1" xlink:type="simple">[1]</text:a> Voorwaarde hiervoor is dat de aanvraag wordt ingediend middels het daartoe bestemde webformulier op de website van de gemeente (www.hardinxveld-giessendam.nl)</text:p>
          <text:p text:style-name="al"/>
          <text:p text:style-name="al">
          <text:span text:style-name="nadrukvet">Hoofdstuk 1 Burgerlijke stan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ratis huwelijk op maandag tot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kort huwelijk op maandag van 10.00 tot 16.00 uur </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0.00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24,00</text:p>
                </table:table-cell>
              </table:table-row>
            </table:table>
            <text:p text:style-name="table_bottom"/>
          </text:section>
          <text:p text:style-name="al"/>
          <text:p text:style-name="al">
          <text:span text:style-name="nadrukvet">Hoofdstuk 2 Reisdocumen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8,65</text:p>
                </table:table-cell>
              </table:table-row>
            </table:table>
            <text:p text:style-name="table_bottom"/>
          </text:section>
          <text:p text:style-name="al"/>
          <text:p text:style-name="al">
          <text:span text:style-name="nadrukvet">Hoofdstuk 3 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73,6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218,2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 stuk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bonnement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7.2.1.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10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genda’s, concept-besluitenlijst, raadsvoorste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3,00</text:p>
                </table:table-cell>
              </table:table-row>
            </table:table>
            <text:p text:style-name="table_bottom"/>
          </text:section>
          <text:p text:style-name="al"/>
          <text:p text:style-name="al">
          <text:span text:style-name="nadrukvet">Hoofdstuk 9 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8,25</text:p>
                </table:table-cell>
              </table:table-row>
            </table:table>
            <text:p text:style-name="table_bottom"/>
          </text:section>
          <text:p text:style-name="al"/>
          <text:p text:style-name="al">
          <text:span text:style-name="nadrukvet">Hoofdstuk 10 Gemeentearchie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8,35</text:p>
                </table:table-cell>
              </table:table-row>
            </table:table>
            <text:p text:style-name="table_bottom"/>
          </text:section>
          <text:p text:style-name="al"/>
          <text:p text:style-name="al">
          <text:span text:style-name="nadrukvet">Hoofdstuk 11 Huisvestingswe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1,10</text:p>
                </table:table-cell>
              </table:table-row>
            </table:table>
            <text:p text:style-name="table_bottom"/>
          </text:section>
          <text:p text:style-name="al"/>
          <text:p text:style-name="al">
          <text:span text:style-name="nadrukvet">Hoofdstuk 12 Leegstand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5,25</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Markten</text:span>
        </text:p>
          <text:p text:style-name="al">Vervallen, naar titel 3</text:p>
          <text:p text:style-name="al"/>
          <text:p text:style-name="al">
          <text:span text:style-name="nadrukvet">Hoofdstuk 15 Winkeltijdenwet</text:span>
        </text:p>
          <text:p text:style-name="al">Vervallen, naar titel 3</text:p>
          <text:p text:style-name="al"/>
          <text:p text:style-name="al">
          <text:span text:style-name="nadrukvet">Hoofdstuk 16 Kansspel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4,00</text:p>
                </table:table-cell>
              </table:table-row>
            </table:table>
            <text:p text:style-name="table_bottom"/>
          </text:section>
          <text:p text:style-name="al"/>
          <text:p text:style-name="al">
          <text:span text:style-name="nadrukvet">Hoofdstuk 17 Telecommunicati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51,4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mutaties van ontheffingen genoemd in artikel 1.18.1.1</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verkrijgen van een andere ontheffing (dan vermeld in artikel 1.18.1.1.) als bedoeld in artikel 87 van het Reglement verkeersregels en verkeerstekens 1990</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mutaties van ontheffingen genoemd in artikel 1.18.1.3.</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arkeervergunninge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verkrijgen van een parkeervergunning</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utaties van parkeervergunningen genoemd in artikel 1.18.2.1</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6,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111,55</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218,95</text:p>
                </table:table-cell>
              </table:table-row>
            </table:table>
            <text:p text:style-name="table_bottom"/>
          </text:section>
          <text:p text:style-name="al"/>
          <text:p text:style-name="al">
          <text:span text:style-name="nadrukvet">Hoofdstuk 19 Divers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70</text:p>
                  <text:p text:style-name="table_al">Kleur € 0,7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90</text:p>
                  <text:p text:style-name="table_al">Kleur € 1,5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9,95</text:p>
                  <text:p text:style-name="table_al">Kleur € 35,4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10,80</text:p>
                  <text:p text:style-name="table_al">Kleur € 46,0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2,45</text:p>
                  <text:p text:style-name="table_al">Kleur € 63,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4 papi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ext:p text:style-name="table_al">- A3 papier</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able:table-cell table:style-name="entry" table:number-rows-spanned="1" table:number-columns-spanned="1">
                  <text:p text:style-name="table_al">- A2 papier</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ext:p text:style-name="table_al">- A1 papier</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able:table-cell table:style-name="entry" table:number-rows-spanned="1" table:number-columns-spanned="1">
                  <text:p text:style-name="table_al">- A0 papier</text:p>
                </table:table-cell>
                <table:table-cell table:style-name="entry" table:number-rows-spanned="1" table:number-columns-spanned="1">
                  <text:p text:style-name="table_al">€ 149,2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lgemene plaatselijke verordening</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lgemene plaatselijke verordening</text:p>
                </table:table-cell>
                <table:table-cell table:style-name="entry" table:number-rows-spanned="1" table:number-columns-spanned="1">
                  <text:p text:style-name="table_al">€ 214,40</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304,9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82,95</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samenhang met bovengenoemd lid hanteert de gemeente de "Beleidsregeling berekening bouwkosten t.b.v. bepaling bouwleges".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 te weten de intake- en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vet">Paragraaf 2.2 Voorfas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2.4 Intaketafel</text:span>
                  </text:p>
                </table:table-cell>
                <table:table-cell table:style-name="entry" table:number-rows-spanned="1" table:number-columns-spanned="1"/>
              </table:table-row>
              <table:table-row table:style-name="row">
                <table:table-cell table:style-name="entry" table:number-rows-spanned="1" table:number-columns-spanned="2">
                  <text:p text:style-name="table_al">Alle aanvragen in de voorfase welke niet in overeenstemming zijn met het (tijdelijke) omgevingsplan worden behandeld op de intaketafel, dit tarief bedraag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2">
                  <text:p text:style-name="table_al">
                    <text:span text:style-name="nadrukvet">Artikel 2.4.1 Omgevingstafel</text:span>
                  </text:p>
                </table:table-cell>
                <table:table-cell table:style-name="entry" table:number-rows-spanned="1" table:number-columns-spanned="1"/>
              </table:table-row>
              <table:table-row table:style-name="row">
                <table:table-cell table:style-name="entry" table:number-rows-spanned="1" table:number-columns-spanned="2">
                  <text:p text:style-name="table_al">Na de intaketafel kan het college besluiten dat de aanvraag moet worden behandeld aan een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per omgevingstafel bedraagt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itiatief waarbij de bouwkosten niet meer dan € 50.000,00 bedraagt, geldt een reductie van</text:p>
                </table:table-cell>
                <table:table-cell table:style-name="entry" table:number-rows-spanned="1" table:number-columns-spanned="1">
                  <text:p text:style-name="table_al">50 %</text:p>
                </table:table-cell>
              </table:table-row>
            </table:table>
            <text:p text:style-name="table_bottom"/>
          </text:section>
          <text:p text:style-name="al"/>
          <text:p text:style-name="al">
          <text:span text:style-name="nadrukvet">Paragraaf 2.3 Activiteiten met betrekking tot bouwwerk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niet meer dan €. 2.500,00 bedrag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 2.500,00 of meer, doch minder dan € 25.000,00 bedragen vermeerderd met 1,00 % van de bouwkosten boven de € 2.500,00</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25.000,00 of meer, doch minder dan € 100.000,00 bedragen vermeerderd met 0,89 % van de bouwkosten boven de € 25.00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100.000,00 of meer, doch minder dan € 250.000,00 bedragen vermeerderd met 0,8 % van de bouwkosten boven de € 100.000,00</text:p>
                </table:table-cell>
                <table:table-cell table:style-name="entry" table:number-rows-spanned="1" table:number-columns-spanned="1">
                  <text:p text:style-name="table_al">€ 1.17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250.000,00 of meer, doch minder dan € 500.000,00 bedragen vermeerderd met 0,6 % van de bouwkosten boven de € 250.000,00</text:p>
                </table:table-cell>
                <table:table-cell table:style-name="entry" table:number-rows-spanned="1" table:number-columns-spanned="1">
                  <text:p text:style-name="table_al">€ 2.66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 500.000,00 of meer, doch minder dan € 1.000.000,00 bedragen vermeerderd met 0,55 % van de bouwkosten boven de € 500.000,00</text:p>
                </table:table-cell>
                <table:table-cell table:style-name="entry" table:number-rows-spanned="1" table:number-columns-spanned="1">
                  <text:p text:style-name="table_al">€ 4.50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 1.00.000,00 of meer, doch minder dan € 2.500.000,00 bedragen vermeerderd met 0,53 % van de bouwkosten boven de € 1.000.000,00</text:p>
                </table:table-cell>
                <table:table-cell table:style-name="entry" table:number-rows-spanned="1" table:number-columns-spanned="1">
                  <text:p text:style-name="table_al">€ 7.614,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 2.500.000,00 of meer, doch minder dan € 5.000.000,00 bedragen vermeerderd met 0,49 % van de bouwkosten boven de € 2.500.000,00</text:p>
                </table:table-cell>
                <table:table-cell table:style-name="entry" table:number-rows-spanned="1" table:number-columns-spanned="1">
                  <text:p text:style-name="table_al">€ 17.691,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 5.000.000,00 of meer, doch minder dan € 7.500.000,00 bedragen vermeerderd met 0,47 % van de bouwkosten boven de € 5.000.000,00</text:p>
                </table:table-cell>
                <table:table-cell table:style-name="entry" table:number-rows-spanned="1" table:number-columns-spanned="1">
                  <text:p text:style-name="table_al">€ 32.81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 7.500.000,00 of meer, bedragen vermeerderd met 0,44 % van de bouwkosten boven de € 7.500.000,00</text:p>
                </table:table-cell>
                <table:table-cell table:style-name="entry" table:number-rows-spanned="1" table:number-columns-spanned="1">
                  <text:p text:style-name="table_al">€ 47.321,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Het totale legesbedrag voor deze activiteit bedraagt niet meer dan</text:p>
                </table:table-cell>
                <table:table-cell table:style-name="entry" table:number-rows-spanned="1" table:number-columns-spanned="1">
                  <text:p text:style-name="table_al">€ 57.132,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2.500,00 of meer, doch minder dan € 25.000,00 bedragen vermeerderd met 3,00 % van de bouwkosten boven de € 2.500,00</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 25.000,00 of meer, doch minder dan € 100.000,00 bedragen vermeerderd met 2,68 % van de bouwkosten boven de € 25.000,00</text:p>
                </table:table-cell>
                <table:table-cell table:style-name="entry" table:number-rows-spanned="1" table:number-columns-spanned="1">
                  <text:p text:style-name="table_al">€ 1.022,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100.000,00 of meer, doch minder dan € 250.000,00 bedragen vermeerderd met 2,4 % van de bouwkosten boven de € 100.000,00</text:p>
                </table:table-cell>
                <table:table-cell table:style-name="entry" table:number-rows-spanned="1" table:number-columns-spanned="1">
                  <text:p text:style-name="table_al">€ 3.515,0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 250.000,00 of meer, doch minder dan € 500.000,00 bedragen vermeerderd met 1,73 % van de bouwkosten boven de € 250.000,00</text:p>
                </table:table-cell>
                <table:table-cell table:style-name="entry" table:number-rows-spanned="1" table:number-columns-spanned="1">
                  <text:p text:style-name="table_al">€ 7.982,0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 500.000,00 of meer, doch minder dan € 1.000.000,00 bedragen vermeerderd met 1,65 % van de bouwkosten boven de € 500.000,00</text:p>
                </table:table-cell>
                <table:table-cell table:style-name="entry" table:number-rows-spanned="1" table:number-columns-spanned="1">
                  <text:p text:style-name="table_al">€ 13.520,00</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 1.00.000,00 of meer, doch minder dan € 2.500.000,00 bedragen vermeerderd met 1,58 % van de bouwkosten boven de € 1.000.000,00</text:p>
                </table:table-cell>
                <table:table-cell table:style-name="entry" table:number-rows-spanned="1" table:number-columns-spanned="1">
                  <text:p text:style-name="table_al">€ 22.844,00</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 2.500.000,00 of meer, doch minder dan € 5.000.000,00 bedragen vermeerderd met 1,46 % van de bouwkosten boven de € 2.500.000,00</text:p>
                </table:table-cell>
                <table:table-cell table:style-name="entry" table:number-rows-spanned="1" table:number-columns-spanned="1">
                  <text:p text:style-name="table_al">€ 53.078,00</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 5.000.000,00 of meer, doch minder dan € 7.500.000,00 bedragen vermeerderd met 1,40 % van de bouwkosten boven de € 5.000.000,00</text:p>
                </table:table-cell>
                <table:table-cell table:style-name="entry" table:number-rows-spanned="1" table:number-columns-spanned="1">
                  <text:p text:style-name="table_al">€ 98.451,00</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 7.500.000,00 of meer, bedragen vermeerderd met 1,31 % van de bouwkosten boven de € 7.500.000,00</text:p>
                </table:table-cell>
                <table:table-cell table:style-name="entry" table:number-rows-spanned="1" table:number-columns-spanned="1">
                  <text:p text:style-name="table_al">€ 141.964,00</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et totale legesbedrag voor deze activiteit bedraagt niet meer dan</text:p>
                </table:table-cell>
                <table:table-cell table:style-name="entry" table:number-rows-spanned="1" table:number-columns-spanned="1">
                  <text:p text:style-name="table_al">€ 228.5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worden de in het eerste lid (a) genoemde tarieven verhoogd met:</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kleine buitenplanse omgevingsplanactiviteit, welke vergund kan worden middels de 'beleidsregel buitenplanse afwijkingen Wabo', worden in het eerste lid (a) genoemde tarieven verhoogd me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buitenplanse omgevingsplanactiviteit, worden de in het eerste lid (a) genoemde tarieven verhoogd met:</text:p>
                </table:table-cell>
                <table:table-cell table:style-name="entry" table:number-rows-spanned="1" table:number-columns-spanned="1">
                  <text:p text:style-name="table_al">€ 7.142,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0 van de Erfgoedverordening gemeente Hardinxveld-Giessendam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artikel 2.8 aanhef en a vermeerderd me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worden de in het eerste lid genoemde tarieven verhoogd met:</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 worden de in het eerste lid genoemde tarieven verhoogd met:</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Hardinxveld-Giessendam is aangewezen respectievelijk waarop, voordat het is aangewezen, die verordening van overeenkomstige toepassing is. De vorige volzin is van toepassing:</text:p>
                  <text:list text:style-name="id1-3-2-4-83-1-6-13-2-2">
                    <text:list-item text:style-override="id1-3-2-4-83-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83-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4">
                  <text:p text:style-name="table_al">Vervall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3,00</text:p>
                </table:table-cell>
              </table:table-row>
            </table:table>
            <text:p text:style-name="table_bottom"/>
          </text:section>
          <text:p text:style-name="al"/>
          <text:p text:style-name="al">
          <text:span text:style-name="nadrukvet">Paragraaf 2.5 Milieubelastende 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 986,37</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13,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1.927,89</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685,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28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51,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1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670,93</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0,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2.108,63</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4.217,25</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21,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65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3.132,81</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0.1 Wijziging van de milieubelastende activiteit die geen significante nadelige gevolgen heeft voor de gezondheid of het milieu</text:span>
                  </text:p>
                </table:table-cell>
                <table:table-cell table:style-name="entry" table:number-rows-spanned="1" table:number-columns-spanned="1"/>
              </table:table-row>
              <table:table-row table:style-name="row">
                <table:table-cell table:style-name="entry" table:number-rows-spanned="1" table:number-columns-spanned="2">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reguliere tarief als bedoel in artikel 2.13 tot en met 2.19 van deze verorde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2.20.2 Ontheffing route gevaarlijke stoff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als bedoeld in artikel 22 van de Wet vervoergevaarlijke stoffen, tot het verlenen van:</text:p>
                </table:table-cell>
                <table:table-cell table:style-name="entry" table:number-rows-spanned="1" table:number-columns-spanned="1"/>
              </table:table-row>
              <table:table-row table:style-name="row">
                <table:table-cell table:style-name="entry" table:number-rows-spanned="1" table:number-columns-spanned="2">
                  <text:p text:style-name="table_al">1-5 afleveradressen</text:p>
                </table:table-cell>
                <table:table-cell table:style-name="entry" table:number-rows-spanned="1" table:number-columns-spanned="1">
                  <text:p text:style-name="table_al">€ 168,69</text:p>
                </table:table-cell>
              </table:table-row>
              <table:table-row table:style-name="row">
                <table:table-cell table:style-name="entry" table:number-rows-spanned="1" table:number-columns-spanned="2">
                  <text:p text:style-name="table_al">6-10 afleveradressen</text:p>
                </table:table-cell>
                <table:table-cell table:style-name="entry" table:number-rows-spanned="1" table:number-columns-spanned="1">
                  <text:p text:style-name="table_al">€ 309,27</text:p>
                </table:table-cell>
              </table:table-row>
              <table:table-row table:style-name="row">
                <table:table-cell table:style-name="entry" table:number-rows-spanned="1" table:number-columns-spanned="2">
                  <text:p text:style-name="table_al">11-15 afleveradressen</text:p>
                </table:table-cell>
                <table:table-cell table:style-name="entry" table:number-rows-spanned="1" table:number-columns-spanned="1">
                  <text:p text:style-name="table_al">€ 421,73</text:p>
                </table:table-cell>
              </table:table-row>
              <table:table-row table:style-name="row">
                <table:table-cell table:style-name="entry" table:number-rows-spanned="1" table:number-columns-spanned="2">
                  <text:p text:style-name="table_al">16-20 afleveradressen</text:p>
                </table:table-cell>
                <table:table-cell table:style-name="entry" table:number-rows-spanned="1" table:number-columns-spanned="1">
                  <text:p text:style-name="table_al">€ 506,07</text:p>
                </table:table-cell>
              </table:table-row>
              <table:table-row table:style-name="row">
                <table:table-cell table:style-name="entry" table:number-rows-spanned="1" table:number-columns-spanned="2">
                  <text:p text:style-name="table_al">Voor meer dan 20 afleveradressen geldt per 10 adressen een opslag van: Hierbij wordt bij minder dan 5 adressen naar beneden afgerond en bij meer dan 5 adressen wordt naar boven afgerond.</text:p>
                </table:table-cell>
                <table:table-cell table:style-name="entry" table:number-rows-spanned="1" table:number-columns-spanned="1">
                  <text:p text:style-name="table_al">€ 56,23</text:p>
                </table:table-cell>
              </table:table-row>
              <table:table-row table:style-name="row">
                <table:table-cell table:style-name="entry" table:number-rows-spanned="1" table:number-columns-spanned="2">
                  <text:p text:style-name="table_al">
                    <text:span text:style-name="nadrukvet">Artikel 2.20.3 Toestemming voor laden en lossen van gevaarlijke stoffen waaronder vuurwer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u. Artikel 2 van het Besluit vervoer gevaarlijke stoffen jo. Artikel 2, eerste lid, van de Wet vervoer gevaarlijke stoffen, gelezen in samenhang met hoofdstuk 7.5, voorschrift-CV1 sub a en b en hoofdstuk 8.5, voorschrift S1-(4) sub a en b van de ADR (Europees verdrag voor het internationaal vervoer en gevaarlijke goederen over de weg), tot het verlenen van:</text:p>
                </table:table-cell>
                <table:table-cell table:style-name="entry" table:number-rows-spanned="1" table:number-columns-spanned="1"/>
              </table:table-row>
              <table:table-row table:style-name="row">
                <table:table-cell table:style-name="entry" table:number-rows-spanned="1" table:number-columns-spanned="2">
                  <text:p text:style-name="table_al">een eenmalige ontheffing</text:p>
                </table:table-cell>
                <table:table-cell table:style-name="entry" table:number-rows-spanned="1" table:number-columns-spanned="1">
                  <text:p text:style-name="table_al">€ 449,84</text:p>
                </table:table-cell>
              </table:table-row>
            </table:table>
            <text:p text:style-name="table_bottom"/>
          </text:section>
          <text:p text:style-name="al"/>
          <text:p text:style-name="al">
          <text:span text:style-name="nadrukvet">Paragraaf 2.6 Lozingsactiviteiten</text:span>
        </text:p>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9,84</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68</text:p>
                </table:table-cell>
              </table:table-row>
            </table:table>
            <text:p text:style-name="table_bottom"/>
          </text:section>
          <text:p text:style-name="al"/>
          <text:p text:style-name="al">
          <text:span text:style-name="nadrukvet">Paragraaf 2.7 Aanleg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Hardinxveld-Giessendam 2022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Hardinxveld-Giessendam,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de artikelen van het (tijdelijke)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2-1-4-9-1-2">
                    <text:list-item text:style-override="id1-3-2-4-92-1-4-9-1-2-1">
                      <text:number>a.</text:number>
                      <text:p text:style-name="table_al">aanbrengen of verwijderen van diepwortelende beplanting,</text:p>
                    </text:list-item>
                    <text:list-item text:style-override="id1-3-2-4-92-1-4-9-1-2-2">
                      <text:number>b.</text:number>
                      <text:p text:style-name="table_al"> indrijven van voorwerpen,</text:p>
                    </text:list-item>
                    <text:list-item text:style-override="id1-3-2-4-92-1-4-9-1-2-3">
                      <text:number>c.</text:number>
                      <text:p text:style-name="table_al">ophogen van de grond, of</text:p>
                    </text:list-item>
                    <text:list-item text:style-override="id1-3-2-4-92-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753,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24,00</text:p>
                </table:table-cell>
              </table:table-row>
            </table:table>
            <text:p text:style-name="table_bottom"/>
          </text:section>
          <text:p text:style-name="al"/>
          <text:p text:style-name="al">
          <text:span text:style-name="nadrukvet">Paragraaf 2.8 Overige activiteit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Hardinxveld-Giess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Voorwerpen op of aan de we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Paragraaf 2.9 Maatwerkvoorschrif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98-1-4-3-2-2">
                    <text:list-item text:style-override="id1-3-2-4-98-1-4-3-2-2-1">
                      <text:number>1.</text:number>
                      <text:p text:style-name="table_al">1. het in stand houden van een bestaand bouwwerk, bedoeld in artikel 3.1 van het Besluit bouwwerken leefomgeving; </text:p>
                    </text:list-item>
                    <text:list-item text:style-override="id1-3-2-4-98-1-4-3-2-2-2">
                      <text:number>2.</text:number>
                      <text:p text:style-name="table_al">2. bouwactiviteiten die het bouwen van nieuwe bouwwerken betreffen als bedoeld in artikel 4.1 van het Besluit bouwwerken leefomgeving; </text:p>
                    </text:list-item>
                    <text:list-item text:style-override="id1-3-2-4-98-1-4-3-2-2-3">
                      <text:number>3.</text:number>
                      <text:p text:style-name="table_al">3. het gebruik van een bouwwerk, bedoeld in artikel 6.1 van het Besluit bouwwerken leefomgeving; of </text:p>
                    </text:list-item>
                    <text:list-item text:style-override="id1-3-2-4-98-1-4-3-2-2-4">
                      <text:number>4.</text:number>
                      <text:p text:style-name="table_al">4. 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214,00</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249,00</text:p>
                </table:table-cell>
              </table:table-row>
            </table:table>
            <text:p text:style-name="table_bottom"/>
          </text:section>
          <text:p text:style-name="al"/>
          <text:p text:style-name="al">
          <text:span text:style-name="nadrukvet">Paragraaf 2.10 Gelijkwaardigheid</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2.249,00</text:p>
                </table:table-cell>
              </table:table-row>
            </table:table>
            <text:p text:style-name="table_bottom"/>
          </text:section>
          <text:p text:style-name="al"/>
          <text:p text:style-name="al">
          <text:span text:style-name="nadrukvet">Paragraaf 2.11 Overige tarieven</text:span>
        </text:p>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van het reguliere tarief als bedoeld in deze verorde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7.142,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63,00</text:p>
                </table:table-cell>
              </table:table-row>
            </table:table>
            <text:p text:style-name="table_bottom"/>
          </text:section>
          <text:p text:style-name="al"/>
          <text:p text:style-name="al">
          <text:span text:style-name="nadrukvet">Paragraaf 2.12 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5.2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rapport betreffende de geluidbelasting:</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luchtrapport betreffende de luchtbelasting:</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ecologisch/stikstof onderzoeksrapport:</text:p>
                </table:table-cell>
                <table:table-cell table:style-name="entry" table:number-rows-spanned="1" table:number-columns-spanned="1">
                  <text:p text:style-name="table_al">€ 54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voor een advies voor het onttrekken aan de agrarische bestemming door een onafhankelijke agrarisch deskundige</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voor de beoordeling van een rapport uit oogpunt van brandveiligheid tot oppervlakte 100 m2</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voor de beoordeling van een rapport uit oogpunt van brandveiligheid met oppervlakte tussen 100 m2 en 500 m2</text:p>
                </table:table-cell>
                <table:table-cell table:style-name="entry" table:number-rows-spanned="1" table:number-columns-spanned="1">
                  <text:p text:style-name="table_al">€ 1.342,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voor de beoordeling van een rapport uit oogpunt van brandveiligheid met oppervlakte tussen 500 m2 en 1.000 m2</text:p>
                </table:table-cell>
                <table:table-cell table:style-name="entry" table:number-rows-spanned="1" table:number-columns-spanned="1">
                  <text:p text:style-name="table_al">€ 1.821,0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voor de beoordeling van een rapport uit oogpunt van brandveiligheid met oppervlakte tussen 1.000 m2 en 2.500 m2</text:p>
                </table:table-cell>
                <table:table-cell table:style-name="entry" table:number-rows-spanned="1" table:number-columns-spanned="1">
                  <text:p text:style-name="table_al">€ 2.171,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voor de beoordeling van een rapport uit oogpunt van brandveiligheid met een groter oppervlakte dan 2.500 m2</text:p>
                </table:table-cell>
                <table:table-cell table:style-name="entry" table:number-rows-spanned="1" table:number-columns-spanned="1">
                  <text:p text:style-name="table_al">€ 2.536,0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aan de omgevingstafel,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gemeente Hardinxveld-Giessendam:</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2.13 Verminder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artikel 2.4.1,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110-1-4-4-2-2">
                    <text:list-item text:style-override="id1-3-2-4-110-1-4-4-2-2-1">
                      <text:number>a.</text:number>
                      <text:p text:style-name="table_al">voor dezelfde activiteit of activiteiten als waarop de omgevingstafel betrekking had;</text:p>
                    </text:list-item>
                    <text:list-item text:style-override="id1-3-2-4-110-1-4-4-2-2-2">
                      <text:number>b.</text:number>
                      <text:p text:style-name="table_al">in overeenstemming met de uitkomsten van de omgevingstafel; en</text:p>
                    </text:list-item>
                    <text:list-item text:style-override="id1-3-2-4-110-1-4-4-2-2-3">
                      <text:number>c.</text:number>
                      <text:p text:style-name="table_al">binnen 2 jaar na de laatste omgevingstafel of, als de omgevingstafel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2">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Paragraaf 2.14 Teruggaaf</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vanaf 4 weken tot 6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6 weken na de indiening van de aanvraag:</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217,00 wordt niet teruggegeven.</text:p>
                </table:table-cell>
                <table:table-cell table:style-name="entry" table:number-rows-spanned="1" table:number-columns-spanned="1"/>
              </table:table-row>
            </table:table>
            <text:p text:style-name="table_bottom"/>
          </text:section>
          <text:p text:style-name="al"/>
          <text:p text:style-name="al"/>
          <text:p text:style-name="al">
          <text:span text:style-name="nadrukvet">
            <text:span text:style-name="nadrukvet">Titel 3 Dienstverlening vallend onder Europese dienstenrichtlijn</text:span>
          </text:span>
        </text:p>
          <text:p text:style-name="al"/>
          <text:p text:style-name="al">
          <text:span text:style-name="nadrukvet">Hoofdstuk 1 Horeca</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Alcoholwet</text:p>
                </table:table-cell>
                <table:table-cell table:style-name="entry" table:number-rows-spanned="1" table:number-columns-spanned="1">
                  <text:p text:style-name="table_al">€ 966,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Alcoholwet of een melding wijziging leidinggevende(n) als bedoeld in artikel 30a van de Alcoholwet</text:p>
                </table:table-cell>
                <table:table-cell table:style-name="entry" table:number-rows-spanned="1" table:number-columns-spanned="1">
                  <text:p text:style-name="table_al">€ 16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Alcoholwet</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vierde lid van de Alcoholwet</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lgemene plaatselijke verordening in combinatie met een aanvraag om Alcoholvergunning</text:p>
                </table:table-cell>
                <table:table-cell table:style-name="entry" table:number-rows-spanned="1" table:number-columns-spanned="1">
                  <text:p text:style-name="table_al">€ 98,45</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lgemene plaatselijke verordening</text:p>
                </table:table-cell>
                <table:table-cell table:style-name="entry" table:number-rows-spanned="1" table:number-columns-spanned="1">
                  <text:p text:style-name="table_al">€ 194,15</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 Algemene plaatselijke verordening</text:p>
                </table:table-cell>
                <table:table-cell table:style-name="entry" table:number-rows-spanned="1" table:number-columns-spanned="1">
                  <text:p text:style-name="table_al">€ 168,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speelgelegenheid (Wet op de Kansspelen) o.g.v. art. 2:39 Algemene plaatselijke verordening</text:p>
                </table:table-cell>
                <table:table-cell table:style-name="entry" table:number-rows-spanned="1" table:number-columns-spanned="1">
                  <text:p text:style-name="table_al">€ 647,30</text:p>
                </table:table-cell>
              </table:table-row>
            </table:table>
            <text:p text:style-name="table_bottom"/>
          </text:section>
          <text:p text:style-name="al"/>
          <text:p text:style-name="al">
          <text:span text:style-name="nadrukvet">Hoofdstuk 2 Organiseren evenementen of mark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ntvergunning voor 1 dag</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ntvergunning 1 maand</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ntvergunning voor 1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incidentele standplaatsvergunning o.g.v. art 5:18 Algemene plaatselijke verordening</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ructurele standplaatsvergunning o.g.v. art 5:18 Algemene plaatselijke verordening</text:p>
                </table:table-cell>
                <table:table-cell table:style-name="entry" table:number-rows-spanned="1" table:number-columns-spanned="1">
                  <text:p text:style-name="table_al">€ 102,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1.114,6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34,60</text:p>
                </table:table-cell>
              </table:table-row>
            </table:table>
            <text:p text:style-name="table_bottom"/>
          </text:section>
          <text:p text:style-name="al"/>
          <text:p text:style-name="al">
          <text:span text:style-name="nadrukvet">Hoofdstuk 3 Prostitutiebedrijven</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3 van de Algemene plaatselijke verordening, anders dan een wijziging bedoeld in onderdeel 3.3.2 van deze leges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97,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3 Algemene plaatselijke verordening</text:p>
                </table:table-cell>
                <table:table-cell table:style-name="entry" table:number-rows-spanned="1" table:number-columns-spanned="1">
                  <text:p text:style-name="table_al">€ 730,1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3 Algemene plaatselijke verordening</text:p>
                </table:table-cell>
                <table:table-cell table:style-name="entry" table:number-rows-spanned="1" table:number-columns-spanned="1">
                  <text:p text:style-name="table_al">€ 730,15</text:p>
                </table:table-cell>
              </table:table-row>
            </table:table>
            <text:p text:style-name="table_bottom"/>
          </text:section>
          <text:p text:style-name="al"/>
          <text:p text:style-name="al">
          <text:span text:style-name="nadrukvet">Hoofdstuk 4 Splitsingsvergunning woonruimte</text:span>
        </text:p>
          <text:p text:style-name="al">Vervallen</text:p>
          <text:p text:style-name="al"/>
          <text:p text:style-name="al">
          <text:span text:style-name="nadrukvet">Hoofdstuk 5 Mark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wijziging van een vaste standplaatsvergunning als bedoeld in artikel 10 van de Marktverordening Hardinxveld - Giessendam</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verschrijving van de vaste standplaatsvergunning op naam van een ander als bedoeld in artikel 10 van het Marktverordening Hardinxveld - Giessendam</text:p>
                </table:table-cell>
                <table:table-cell table:style-name="entry" table:number-rows-spanned="1" table:number-columns-spanned="1">
                  <text:p text:style-name="table_al">€ 32,30</text:p>
                </table:table-cell>
              </table:table-row>
            </table:table>
            <text:p text:style-name="table_bottom"/>
          </text:section>
          <text:p text:style-name="al"/>
          <text:p text:style-name="al">
          <text:span text:style-name="nadrukvet">Hoofdstuk 6 Winkeltijdenwet</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64,8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lgemene plaatselijke verordening</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lgemene plaatselijke verordening</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lgemene plaatselijke verordening</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lgemene plaatselijke verordening</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lgemene plaatselijke verordening</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lgemene plaatselijke verordening</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lgemene plaatselijke verordening</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lgemene plaatselijke verordening</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lgemene plaatselijke verordening</text:p>
                </table:table-cell>
                <table:table-cell table:style-name="entry" table:number-rows-spanned="1" table:number-columns-spanned="1">
                  <text:p text:style-name="table_al">€ 214,05</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lgemene plaatselijke verordening APV</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lgemene plaatselijke verordening per ontheffing per kee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lgemene plaatselijke verordening</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ergunning voor het ingraven van kabels en leidingen, andere dan bedoeld in Titel 1 hoofdstuk 17. </text:p>
                </table:table-cell>
                <table:table-cell table:style-name="entry" table:number-rows-spanned="1" table:number-columns-spanned="1"/>
              </table:table-row>
              <table:table-row table:style-name="row">
                <table:table-cell table:style-name="entry" table:number-rows-spanned="1" table:number-columns-spanned="1">
                  <text:p text:style-name="table_al">3.7.13.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49,15</text:p>
                </table:table-cell>
              </table:table-row>
              <table:table-row table:style-name="row">
                <table:table-cell table:style-name="entry" table:number-rows-spanned="1" table:number-columns-spanned="1">
                  <text:p text:style-name="table_al">3.7.13.2.</text:p>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315,95</text:p>
                </table:table-cell>
              </table:table-row>
              <table:table-row table:style-name="row">
                <table:table-cell table:style-name="entry" table:number-rows-spanned="1" table:number-columns-spanned="1">
                  <text:p text:style-name="table_al">3.7.13.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ext:p text:style-name="table_al">3.7.13.3.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3.7.13.3.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p text:style-name="al">Aldus vastgesteld in de openbare vergadering van de raad van de gemeente Hardinxveld-Giessendam van 19 december 2024.</text:p>
          <text:p text:style-name="al">De griffier, 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43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gemeente Hardinxveld-Giessendam 2025</meta:user-defined>
    <dc:language>nl</dc:language>
    <meta:user-defined meta:name="OVERHEIDop.locatietype/OVERHEIDop.gebiedsmarkering">Gemeente</meta:user-defined>
    <meta:user-defined meta:name="DC.title">Verordening op de heffing en invordering van Leges gemeente Hardinxveld-Giessendam 2025</meta:user-defined>
    <meta:user-defined meta:name="DCTERMS.W3CDTF/DCTERMS.available">2024-12-30</meta:user-defined>
    <meta:user-defined meta:name="DCTERMS.W3CDTF/OVERHEIDop.jaargang">2024</meta:user-defined>
    <meta:user-defined meta:name="OVERHEIDop.publicationIssue">547439</meta:user-defined>
    <meta:user-defined meta:name="OVERHEIDop.betreftRegeling">CVDR733052_1</meta:user-defined>
    <meta:user-defined meta:name="xs:date/OVERHEIDop.startdatum">2025-01-01</meta:user-defined>
    <meta:user-defined meta:name="OVERHEIDop.GmbID/DC.identifier">gmb-2024-547439</meta:user-defined>
    <meta:user-defined meta:name="OVERHEIDop.versieInformatie"/>
  </office:meta>
</office:document-meta>
</file>