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sstraat 63A 2011RV Haarlem, 0392-2024-0113930, het intern renoveren en wijzigen van de kozijnen (vaste houten delen voor glas) van de woning (Rijksmonument), verzonden 23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743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13930</meta:user-defined>
    <meta:user-defined meta:name="DCTERMS.abstract">het intern renoveren en wijzigen van de kozijnen (vaste houten delen voor glas) van de woning (Rijks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sstraat 63A 2011RV Haarlem, 0392-2024-0113930, het intern renoveren en wijzigen van de kozijnen (vaste houten delen voor glas) van de woning (Rijksmonument), verzonden 23-12-2024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433</meta:user-defined>
    <meta:user-defined meta:name="OVERHEIDop.GmbID/DC.identifier">gmb-2024-547433</meta:user-defined>
    <meta:user-defined meta:name="OVERHEIDop.versieInformatie"/>
  </office:meta>
</office:document-meta>
</file>