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Stede Broec 2025</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d.d. 19 november 2024;</text:p>
            <text:p text:style-name="al"/>
            <text:p text:style-name="al">gelet op de artikelen 216 en 228a van de Gemeentewet;</text:p>
            <text:p text:style-name="al"/>
            <text:p text:style-name="al">b e s l u i t :</text:p>
            <text:p text:style-name="al"/>
            <text:p text:style-name="al">vast te stellen de:</text:p>
            <text:p text:style-name="al">
            <text:span text:style-name="nadrukvet">Verordening op de heffing en invordering van riool- en waterzorgheffing Stede Broec 2025</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text:p>
                <text:list text:style-name="id1-3-2-2-2-2-3">
                  <text:list-item text:style-override="id1-3-2-2-2-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diegene die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degene aan wie een deel van een perceel in gebruik is gegeven, aangemerkt als gebruik door degene die dat deel in gebruik heeft gegeven;</text:p>
                  </text:list-item>
                  <text:list-item text:style-override="id1-3-2-2-2-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 De belasting als bedoeld in artikel 2, eerste lid, onderdeel a bedraagt € 210,90</text:p>
              </text:list-item>
              <text:list-item text:style-override="id1-3-2-2-5-3">
                <text:number>2.</text:number>
                <text:p text:style-name="al">De belasting als bedoeld in artikel 2, eerste lid, onderdeel b, bedraagt voor een perceel gebruikt als:</text:p>
                <text:list text:style-name="id1-3-2-2-5-3-3">
                  <text:list-item text:style-override="id1-3-2-2-5-3-3-1">
                    <text:number>1.</text:number>
                    <text:p text:style-name="al">niet-woning, waarin geen personen werkzaam zijn € 123,05</text:p>
                  </text:list-item>
                  <text:list-item text:style-override="id1-3-2-2-5-3-3-2">
                    <text:number>2.</text:number>
                    <text:p text:style-name="al">onderwijslokaal, per lokaal € 326,90</text:p>
                  </text:list-item>
                  <text:list-item text:style-override="id1-3-2-2-5-3-3-3">
                    <text:number>3.</text:number>
                    <text:p text:style-name="al">een gebouw met een culturele, recreatieve bestemming of als zijnde een wijkgebouw € 326,90</text:p>
                  </text:list-item>
                  <text:list-item text:style-override="id1-3-2-2-5-3-3-4">
                    <text:number>4.</text:number>
                    <text:p text:style-name="al">café-restaurant, bar of enig ander horecabedrijf, geen hotel zijnde € 630,70</text:p>
                  </text:list-item>
                  <text:list-item text:style-override="id1-3-2-2-5-3-3-5">
                    <text:number>5.</text:number>
                    <text:p text:style-name="al">winkel, garagebedrijf, fabriek, kantoor, werkplaats of enig ander bedrijf, geen horecabedrijf zijnde, waarin werkzaam zijn:</text:p>
                    <text:p text:style-name="al">minder dan 5 personen € 326,90</text:p>
                    <text:p text:style-name="al">5 tot en met 10 personen € 550,65</text:p>
                    <text:p text:style-name="al">11 tot en met 50 personen € 1.094,10 </text:p>
                    <text:p text:style-name="al">51 tot en met 100 personen € 2.201,05</text:p>
                    <text:p text:style-name="al">vermeerderd met € 1.070,45 voor elk honderdtal personen of gedeelte daarvan boven de 100 personen.</text:p>
                  </text:list-item>
                  <text:list-item text:style-override="id1-3-2-2-5-3-3-6">
                    <text:number>6.</text:number>
                    <text:p text:style-name="al">hotel of pension, huisvesting biedende aan:</text:p>
                    <text:p text:style-name="al">minder dan 10 personen € 630,70 </text:p>
                    <text:p text:style-name="al">10 tot en met 50 personen € 1.416,00</text:p>
                    <text:p text:style-name="al">51 tot en met 100 personen € 2.505,00</text:p>
                    <text:p text:style-name="al">vermeerderd met € 1.385,40 voor elk honderdtal personen of gedeelte daarvan boven de 100 personen.</text:p>
                  </text:list-item>
                  <text:list-item text:style-override="id1-3-2-2-5-3-3-7">
                    <text:number>7.</text:number>
                    <text:p text:style-name="al">verpleeginrichting of bejaardentehuis, huisvesting biedende aan:</text:p>
                    <text:p text:style-name="al">minder dan 10 personen € 1.094,10 </text:p>
                    <text:p text:style-name="al">10 tot en met 50 personen € 2.201,05</text:p>
                    <text:p text:style-name="al">51 tot en met 100 personen € 4.393,75</text:p>
                    <text:p text:style-name="al">vermeerderd met € 2.153,60 voor elk honderdtal personen of gedeelte daarvan boven de 100 personen.</text:p>
                  </text:list-item>
                </text:list>
              </text:list-item>
              <text:list-item text:style-override="id1-3-2-2-5-4">
                <text:number>3.</text:number>
                <text:p text:style-name="al">Onverminderd het bepaalde in lid 2 bedraagt de belasting als bedoeld in artikel 2, eerste lid, onderdeel b, voor een perceel dat niet aan te merken valt als een woning, niet vallend onder één van de bepalingen van lid 2 € 930,5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voor het gebruikersdeel,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8-5">
                <text:number>4.</text:number>
                <text:p text:style-name="al">Belastingaanslagen van minder dan € 5,-- worden niet opgelegd.</text:p>
              </text:list-item>
              <text:list-item text:style-override="id1-3-2-2-8-6">
                <text:number>5.</text:number>
                <text:p text:style-name="al">Voor de toepassing van het bepaalde in het vierde lid wordt het totaal van de op één aanslagbiljet verenigde aanslagen riool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9-3">
                <text:number>2.</text:number>
                <text:p text:style-name="al">In afwijking van het eerste lid geldt, zo lang de verschuldigde bedragen door middel van automatische betalingsincasso kunnen worden afgeschreven, dat de aanslagen moeten worden betaald in tien gelijke termijnen.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iool- en waterzorgheffing Stede Broec 2024’ van 14 december 2023, wordt ingetrokken met ingang van de in artikel 11, het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 en waterzorgheffing Stede Broec 2025'.</text:p>
          </text:section>
        </text:section>
        <text:section text:name="regeling-sluiting_id1-3-2-3" text:style-name="regeling-sluiting">
          <text:section text:name="ondertekening_id1-3-2-3-1">
            <text:p><text:span text:style-name="functie">Aldus besloten door de raad van de gemeente Stede Broec in zijn openbare vergadering van 12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A. Langedijk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4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8a van de Gemeentewet]|[1.0:c:BWBR0005416&amp;artikel=228a&amp;g=2024-12-11</meta:user-defined>
    <meta:user-defined meta:name="OVERHEIDop.referentienummer">428526</meta:user-defined>
    <meta:user-defined meta:name="DCTERMS.alternative">Verordening riool- en waterzorgheffing Stede Broec 2025</meta:user-defined>
    <dc:language>nl</dc:language>
    <meta:user-defined meta:name="OVERHEIDop.locatietype/OVERHEIDop.gebiedsmarkering">Gemeente</meta:user-defined>
    <meta:user-defined meta:name="DC.title">Verordening op de heffing en invordering van riool- en waterzorgheffing Stede Broec 2025</meta:user-defined>
    <meta:user-defined meta:name="DCTERMS.W3CDTF/DCTERMS.available">2024-12-30</meta:user-defined>
    <meta:user-defined meta:name="DCTERMS.W3CDTF/OVERHEIDop.jaargang">2024</meta:user-defined>
    <meta:user-defined meta:name="OVERHEIDop.publicationIssue">547432</meta:user-defined>
    <meta:user-defined meta:name="OVERHEIDop.betreftRegeling">CVDR733049_1</meta:user-defined>
    <meta:user-defined meta:name="xs:date/OVERHEIDop.startdatum">2024-12-31</meta:user-defined>
    <meta:user-defined meta:name="OVERHEIDop.GmbID/DC.identifier">gmb-2024-547432</meta:user-defined>
    <meta:user-defined meta:name="OVERHEIDop.versieInformatie"/>
  </office:meta>
</office:document-meta>
</file>