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epen van der Holtstraat 20, 6042TX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vangen garagepoort door raam- en deurkozijn</text:p>
            <text:p text:style-name="common-al">Schepen van der Holtstraat 20, 6042TX Roermond</text:p>
            <text:p text:style-name="common-al"/>
            <text:p text:style-name="common-al">
            <text:span text:style-name="nadrukvet">Registratienummer:</text:span>
          </text:p>
            <text:p text:style-name="common-al">Z2024-00002334</text:p>
            <text:p text:style-name="common-al"/>
            <text:p text:style-name="common-al">
            <text:span text:style-name="nadrukvet">Datum aanvraag:</text:span>
          </text:p>
            <text:p text:style-name="common-al">13 december 2024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47428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2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428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334</meta:user-defined>
    <meta:user-defined meta:name="DCTERMS.abstract">Omschrijving (incl. locatie):  Schepen van der Holtstraat 20, 6042TX Roermond: vervangen garagepoort door raam- en deurkozij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chepen van der Holtstraat 20, 6042TX Roermond - Ingediende aanvraag omgevingsvergunning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7428</meta:user-defined>
    <meta:user-defined meta:name="OVERHEIDop.GmbID/DC.identifier">gmb-2024-547428</meta:user-defined>
    <meta:user-defined meta:name="OVERHEIDop.versieInformatie"/>
  </office:meta>
</office:document-meta>
</file>