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onse Spinderspad 21, 5048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4, geregistreerd onder zaak(nummer) Z2024-00008326, aangaande:</text:p>
            <text:p text:style-name="common-al">Omschrijving/naam: <text:span text:style-name="nadrukvet">Het plaatsen van een vierde transformator en spoelgebouw bij hoogspanningsstation Tilburg 380kV </text:span></text:p>
            <text:p text:style-name="common-al">Locatie/adres: <text:span text:style-name="nadrukvet">Loonse Spinderspad 21, 5048T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3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3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42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326</meta:user-defined>
    <meta:user-defined meta:name="DCTERMS.abstract">Z2024-00008326 - Het plaatsen van een vierde transformator en spoelgebouw bij hoogspanningsstation Tilburg 380kV </meta:user-defined>
    <dc:language>nl</dc:language>
    <meta:user-defined meta:name="OVERHEIDop.locatietype/OVERHEIDop.gebiedsmarkering">Vlak</meta:user-defined>
    <meta:user-defined meta:name="DC.title">Besluit op aanvraag omgevingsvergunning, Loonse Spinderspad 21, 5048TC Tilbu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426</meta:user-defined>
    <meta:user-defined meta:name="OVERHEIDop.GmbID/DC.identifier">gmb-2024-547426</meta:user-defined>
    <meta:user-defined meta:name="OVERHEIDop.versieInformatie"/>
  </office:meta>
</office:document-meta>
</file>