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uitbouw aan de voorzijde van de woning aan Dokter W.M. Blomsingel 5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Dokter W.M. Blomsingel 51: het plaatsen van een uitbouw aan de voorzijde van de woning (datum besluit: 18 december 2024, datum verzonden: 18 dec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4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 </text:span></text:p>
            <text:p><text:span text:style-name="organisatie">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74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uitbouw aan de voorzijde van de woning aan Dokter W.M. Blomsingel 51 te Krimpen aan den IJssel</meta:user-defined>
    <meta:user-defined meta:name="DCTERMS.W3CDTF/DCTERMS.available">2024-12-30</meta:user-defined>
    <meta:user-defined meta:name="DCTERMS.W3CDTF/OVERHEIDop.jaargang">2024</meta:user-defined>
    <meta:user-defined meta:name="OVERHEIDop.publicationIssue">547420</meta:user-defined>
    <meta:user-defined meta:name="OVERHEIDop.GmbID/DC.identifier">gmb-2024-547420</meta:user-defined>
    <meta:user-defined meta:name="OVERHEIDop.versieInformatie"/>
  </office:meta>
</office:document-meta>
</file>