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Oranjemarkt op 26 april 2025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Westerkwartier een aanvraag ontvangen voor het organiseren van de Oranjemarkt op 26 april 2025 in het centrum van Zuidhorn. De aanvraag is geregistreerd onder zaaknummer 202400941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4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94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de Oranjemarkt op 26 april 2025 - in het centrum van Zuidhorn</meta:user-defined>
    <meta:user-defined meta:name="DCTERMS.W3CDTF/DCTERMS.available">2024-12-27</meta:user-defined>
    <meta:user-defined meta:name="DCTERMS.W3CDTF/OVERHEIDop.jaargang">2024</meta:user-defined>
    <meta:user-defined meta:name="OVERHEIDop.publicationIssue">547417</meta:user-defined>
    <meta:user-defined meta:name="OVERHEIDop.GmbID/DC.identifier">gmb-2024-547417</meta:user-defined>
    <meta:user-defined meta:name="OVERHEIDop.versieInformatie"/>
  </office:meta>
</office:document-meta>
</file>