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reeuwenpark 4-H 102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achtertuin</text:p>
            <text:p text:style-name="common-al">Zaakadres: Spreeuwenpark 4-H 1021GW Amsterdam</text:p>
            <text:p text:style-name="common-al">Datum ontvangst: 18-12-2024</text:p>
            <text:p text:style-name="common-al">Zaaknummer: Z2024-042402</text:p>
            <text:p text:style-name="common-al">DSO-nummer: 20241218018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4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402</meta:user-defined>
    <meta:user-defined meta:name="DCTERMS.abstract">kappen van éé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reeuwenpark 4-H 1021GW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412</meta:user-defined>
    <meta:user-defined meta:name="OVERHEIDop.GmbID/DC.identifier">gmb-2024-547412</meta:user-defined>
    <meta:user-defined meta:name="OVERHEIDop.versieInformatie"/>
  </office:meta>
</office:document-meta>
</file>