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Magnoliapark 7 2724H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12-2024 een besluit verzonden op de aanvraag met zaaknummer 2024-174693 voor het plaatsen van een dakkapel op het achterdakvlak van de woning op de locatie Magnoliapark 7 2724H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740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693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Magnoliapark 7 2724HR Zoeterme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406</meta:user-defined>
    <meta:user-defined meta:name="OVERHEIDop.GmbID/DC.identifier">gmb-2024-547406</meta:user-defined>
    <meta:user-defined meta:name="OVERHEIDop.versieInformatie"/>
  </office:meta>
</office:document-meta>
</file>