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realiseren van een aanbouw aan de achterzijde, Nassaulaan 13, 1815 G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Nassaulaan 13, 1815 GG Alkmaar<text:span text:style-name="nadrukvet">; </text:span>het realiseren van een aanbouw aan de achterzijde</text:p>
            <text:p text:style-name="common-al">
            
          </text:p>
            <text:p text:style-name="common-al">Datum ontvangst: 31-10-2024</text:p>
            <text:p text:style-name="last-al">Zaaknummer: 00008855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739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39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39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85575</meta:user-defined>
    <dc:language>nl</dc:language>
    <meta:user-defined meta:name="OVERHEIDop.locatietype/OVERHEIDop.gebiedsmarkering">Punt</meta:user-defined>
    <meta:user-defined meta:name="DC.title">Omgevingsvergunning verlenging beslistermijn: het realiseren van een aanbouw aan de achterzijde, Nassaulaan 13, 1815 GG Alkmaar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398</meta:user-defined>
    <meta:user-defined meta:name="OVERHEIDop.GmbID/DC.identifier">gmb-2024-547398</meta:user-defined>
    <meta:user-defined meta:name="OVERHEIDop.versieInformatie"/>
  </office:meta>
</office:document-meta>
</file>