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36, Sluis 16, 3161J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december 2024 een besluit genomen op de aanvraag met Z2024-00000236 voor het plaatsen van een dakkapel op de voordakvlak van de woning op locatie, Sluis 16, 3161JK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3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6</meta:user-defined>
    <meta:user-defined meta:name="DCTERMS.abstract">Betreft: het plaatsen van een dakkapel op de voordakvlak van de woning [Z2024-00000236], Sluis 16, 3161JK Rhoon</meta:user-defined>
    <dc:language>nl</dc:language>
    <meta:user-defined meta:name="OVERHEIDop.locatietype/OVERHEIDop.gebiedsmarkering">Vlak</meta:user-defined>
    <meta:user-defined meta:name="DC.title">Kennisgeving besluit omgevingsvergunning Z2024-00000236, Sluis 16, 3161JK Rhoo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396</meta:user-defined>
    <meta:user-defined meta:name="OVERHEIDop.GmbID/DC.identifier">gmb-2024-547396</meta:user-defined>
    <meta:user-defined meta:name="OVERHEIDop.versieInformatie"/>
  </office:meta>
</office:document-meta>
</file>