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aradijs 2, 2801X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4 een aanvraag om een omgevingsvergunning ontvangen. Het gaat over het plaatsen van zonnepanelen  op de locatie Paradijs 2, 2801XR Gouda. De aanvraag is geregistreerd onder kenmerk 2024-00026889.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739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9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9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6889</meta:user-defined>
    <meta:user-defined meta:name="DCTERMS.abstract">Ontvangst 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st aanvraag omgevingsvergunning Paradijs 2, 2801XR Gouda</meta:user-defined>
    <meta:user-defined meta:name="DCTERMS.W3CDTF/DCTERMS.available">2024-12-30</meta:user-defined>
    <meta:user-defined meta:name="DCTERMS.W3CDTF/OVERHEIDop.jaargang">2024</meta:user-defined>
    <meta:user-defined meta:name="OVERHEIDop.publicationIssue">547393</meta:user-defined>
    <meta:user-defined meta:name="OVERHEIDop.GmbID/DC.identifier">gmb-2024-547393</meta:user-defined>
    <meta:user-defined meta:name="OVERHEIDop.versieInformatie"/>
  </office:meta>
</office:document-meta>
</file>