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voegdhedenbesluit burgemeester horen in het kader van Wet verplichte geestelijke gezondheidszorg gemeente Bodegraven-Reeu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Bodegraven-Reeuwijk, </text:p>
            <text:p text:style-name="al"/>
            <text:p text:style-name="al">gelet op het bepaalde in afdeling 10.1.1 van de Algemene wet bestuursrecht en paragraaf 1 van hoofdstuk 7 van de Wet verplichte geestelijke gezondheidszorg; 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de burgemeester op grond van de Wet verplichte geestelijke gezondheidszorg (Wvggz) ten aanzien van een persoon die zich in zijn gemeente bevindt, een crisismaatregel kan nemen,</text:p>
              </text:list-item>
              <text:list-item text:style-override="id1-3-2-1-1-6-2">
                <text:number>•</text:number>
                <text:p text:style-name="al">de burgemeester voorafgaand aan het opleggen van een crisismaatregel betrokkene in de gelegenheid dient te stellen, zo mogelijk, gehoord te worden,</text:p>
              </text:list-item>
              <text:list-item text:style-override="id1-3-2-1-1-6-3">
                <text:number>•</text:number>
                <text:p text:style-name="al">een deel van de uitvoering van de gemeentelijke taken uit de Wvggz is belegd bij de gemeenschappelijke regeling Hecht, onderdeel Zorg- en Veiligheidshuis Hollands Midden, en</text:p>
              </text:list-item>
              <text:list-item text:style-override="id1-3-2-1-1-6-4">
                <text:number>•</text:number>
                <text:p text:style-name="al">gemeenten in de Veiligheidsregio Hollands Midden de telefonische bereikbaarheid bij sociaal-maatschappelijke crisissen hebben belegd bij de organisatie Kwadraad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bevoegden horen Wvggz</text:p>
            <text:list text:style-name="id1-3-2-2-1-2">
              <text:list-item text:style-override="id1-3-2-2-1-2-1">
                <text:number>1.</text:number>
                <text:p text:style-name="al">De burgemeester besluit aan de medewerkers van het onderdeel Zorg- en Veiligheidshuis Hollands Midden van de gemeenschappelijke regeling Hecht de bevoegdheid te verlenen om de betrokkene te horen alvorens een crisismaatregel wordt genomen, zoals bedoeld in artikel 7:1 lid 3 sub b Wvggz.</text:p>
              </text:list-item>
              <text:list-item text:style-override="id1-3-2-2-1-2-2">
                <text:number>2.</text:number>
                <text:p text:style-name="al">De burgemeester besluit tevens aan de medewerkers van de organisatie Kwadraad de bevoegdheid te verlenen om de betrokkene te horen alvorens een crisismaatregel wordt genomen, zoals bedoeld in artikel 7:1 lid 3 sub b WVggz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</text:span> Mandaat, volmacht en machtiging</text:p>
            <text:p text:style-name="al">Het verlenen van de in artikel 1 genoemde bevoegdheden omvat de verlening van mandaat, volmacht en machtiging ten aanzien van de betreffende bevoegd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Inwerkingtreding</text:p>
            <text:p text:style-name="al">Dit besluit treedt in werking op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</text:p>
            <text:p text:style-name="al">Dit besluit wordt aangehaald als "Bevoegdhedenbesluit burgemeester horen in het kader van Wet verplichte geestelijke gezondheidszorg gemeente BodegravenReeuwijk"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op 19-11-2024, </text:p>
            <text:p text:style-name="al"/>
            <text:p text:style-name="al">De burgemeester van gemeente Bodegraven-reeuwijk,</text:p>
            <text:p text:style-name="al">drs. M.K.A. Graus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73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odegraven-Reeu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hoofdstuk 7 van de Wet verplichte geestelijke gezondheidszorg]|[1.0:c:BWBR0040635&amp;hoofdstuk=7&amp;g=2023-10-01</meta:user-defined>
    <meta:user-defined meta:name="DCTERMS.alternative">Bevoegdhedenbesluit burgemeester horen in het kader van Wet verplichte geestelijke gezondheidszorg gemeente Bodegraven-Reeuwijk</meta:user-defined>
    <dc:language>nl</dc:language>
    <meta:user-defined meta:name="OVERHEIDop.locatietype/OVERHEIDop.gebiedsmarkering">Gemeente</meta:user-defined>
    <meta:user-defined meta:name="DC.title">Bevoegdhedenbesluit burgemeester horen in het kader van Wet verplichte geestelijke gezondheidszorg gemeente Bodegraven-Reeu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91</meta:user-defined>
    <meta:user-defined meta:name="OVERHEIDop.betreftRegeling">CVDR733039_1</meta:user-defined>
    <meta:user-defined meta:name="OVERHEIDop.GmbID/DC.identifier">gmb-2024-547391</meta:user-defined>
    <meta:user-defined meta:name="xs:date/OVERHEIDop.startdatum">2025-01-01</meta:user-defined>
    <meta:user-defined meta:name="OVERHEIDop.versieInformatie"/>
  </office:meta>
</office:document-meta>
</file>