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, Hogenakkerweg 4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besloten om de beslistermijn voor de aanvraag met zaaknummer Z2023-000386 te verlengen voor een periode van maximaal 6 weken. Het betreft de aanvraag om een Omgevingsvergunning voor het uitbreiden van een mantelzorgwoning op het adres Hogenakkerweg 4 in Kruiningen, ingediend op 8 december 2023. De aanvraag beva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Reimerswaal dit bericht?</text:span>
          </text:p>
            <text:p text:style-name="common-al">Met dit bericht laat de gemeente Reimerswaal u weten dat het nemen een besluit langer duurt. Deze publicatie van de verlenging van de beslistermijn heeft uitsluitend een informatief karakter. Tegen het verlengen van de beslistermijn kunt u geen bezwaarschrift of zienswijze indienen. Voor meer informatie over de procedure en voor het inzien van de aanvraag en de bijbehorende stukken kunt u contact opnemen via het mailadres gemeente@reimerswaal.nl of telefoonnummer 0113 395 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4739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3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3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386</meta:user-defined>
    <meta:user-defined meta:name="DCTERMS.abstract">Beschikking verlengen beslistermijn. Voor: het uitbreiden van een mantelzorgwoning. Locatie: Hogenakkerweg 4 in Kruiningen. Verzenddatum: 1 februari 2024.</meta:user-defined>
    <dc:language>nl</dc:language>
    <meta:user-defined meta:name="OVERHEIDop.locatietype/OVERHEIDop.gebiedsmarkering">Punt</meta:user-defined>
    <meta:user-defined meta:name="DC.title">Kennisgeving verlengen beslistermijn, Hogenakkerweg 4 in Kruiningen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739</meta:user-defined>
    <meta:user-defined meta:name="OVERHEIDop.GmbID/DC.identifier">gmb-2024-54739</meta:user-defined>
    <meta:user-defined meta:name="OVERHEIDop.versieInformatie"/>
  </office:meta>
</office:document-meta>
</file>