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oldergemaal aan de Henegouwerweg in Waddinxvee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4 een aanvraag om een omgevingsvergunning ontvangen. Het gaat over het aanbrengen van een vispassage bij het huidige gemaal aan de Henegouwerweg in Waddinxveen. De aanvraag is geregistreerd onder kenmerk 2024-00026802.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738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8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80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oldergemaal aan de Henegouwerweg in Waddinxveen</meta:user-defined>
    <meta:user-defined meta:name="DCTERMS.W3CDTF/DCTERMS.available">2024-12-30</meta:user-defined>
    <meta:user-defined meta:name="DCTERMS.W3CDTF/OVERHEIDop.jaargang">2024</meta:user-defined>
    <meta:user-defined meta:name="OVERHEIDop.publicationIssue">547387</meta:user-defined>
    <meta:user-defined meta:name="OVERHEIDop.GmbID/DC.identifier">gmb-2024-547387</meta:user-defined>
    <meta:user-defined meta:name="OVERHEIDop.versieInformatie"/>
  </office:meta>
</office:document-meta>
</file>