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straat 2, 4462ST Goes - Aanvraag omgevingsvergunning voor het vervangen van de houten kozijnen voor kunstof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4 een aanvraag hebben ontvangen voor een omgevingsvergunning op de locatie Vermeerstraat 2, 4462ST Goes. De aanvraag is geregistreerd onder zaaknummer Z2024-00003352. De aanvraag betreft:</text:p>
            <text:p text:style-name="common-al">het vervangen van de houten kozijnen voor kunstof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3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2</meta:user-defined>
    <meta:user-defined meta:name="DCTERMS.abstract">Vermeerstraat 2, 4462ST Goes - Aanvraag omgevingsvergunning voor het vervangen van de houten kozijnen voor kunstofkozijnen</meta:user-defined>
    <dc:language>nl</dc:language>
    <meta:user-defined meta:name="OVERHEIDop.locatietype/OVERHEIDop.gebiedsmarkering">Vlak</meta:user-defined>
    <meta:user-defined meta:name="DC.title">Vermeerstraat 2, 4462ST Goes - Aanvraag omgevingsvergunning voor het vervangen van de houten kozijnen voor kunstofkozijnen</meta:user-defined>
    <meta:user-defined meta:name="DCTERMS.W3CDTF/DCTERMS.available">2024-12-30</meta:user-defined>
    <meta:user-defined meta:name="DCTERMS.W3CDTF/OVERHEIDop.jaargang">2024</meta:user-defined>
    <meta:user-defined meta:name="OVERHEIDop.publicationIssue">547386</meta:user-defined>
    <meta:user-defined meta:name="OVERHEIDop.GmbID/DC.identifier">gmb-2024-547386</meta:user-defined>
    <meta:user-defined meta:name="OVERHEIDop.versieInformatie"/>
  </office:meta>
</office:document-meta>
</file>