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gemeentegrond nabij Koningin Wilhelminastraat 19 te Reeuwijk</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uitgifte van schaarse grond (ECLI:NL:RBMNE:2022:5402). Met deze publicatie geeft de gemeente uitvoering aan het arrest.</text:p>
            <text:p text:style-name="al"/>
            <text:p text:style-name="al">
            <text:span text:style-name="nadrukvet">Objectinformatie</text:span>
          </text:p>
            <text:p text:style-name="al">Gelegen nabij <text:span text:style-name="nadrukvet">Koningin Wilhelminastraat 19 te Reeuwijk</text:span>, een perceel grond ter grootte van ca 6 m2, kadastraal bekend gemeente Bodegraven, sectie B, nummer(s) 3483 (ged.).</text:p>
            <text:p text:style-name="al"/>
            <text:p text:style-name="al">
            <text:span text:style-name="nadrukvet">Voorgenomen uitgifte grond </text:span>
          </text:p>
            <text:p text:style-name="al">De bewoners gebruiken een stukje grond bij de door hen bewoonde woning. De gemeente Bodegraven-Reeuwijk heeft geen bezwaar tegen de uitgifte van het perceel grond.</text:p>
            <text:p text:style-name="al"/>
            <text:p text:style-name="al">
            <text:span text:style-name="nadrukvet">Enige serieuze gegadigde</text:span>
          </text:p>
            <text:p text:style-name="al">De gemeente meent dat bij de voorgenomen uitgifte geen sprake is van gelijke gevallen in de zin van het arrest. De uit te geven grond grenst aan het perceel van de bewoner(s).</text:p>
            <text:p text:style-name="al"/>
            <text:p text:style-name="al">
            <text:span text:style-name="nadrukvet">Termijn reactie</text:span>
          </text:p>
            <text:p text:style-name="al">Zoals genoemd is de gemeente van mening dat er slechts één serieuze gegadigde in aanmerking komt voor de uitgifte van de grond. Iedere serieuze gegadigde die zich niet kan verenigen met dit voornemen en meent ook in aanmerking te komen voor het huren van de grond dient uiterlijk 16 januari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gemeentegrond nabij Koningin Wilhelminastraat 19 te Reeuwijk</meta:user-defined>
    <meta:user-defined meta:name="DCTERMS.W3CDTF/DCTERMS.available">2024-12-27</meta:user-defined>
    <meta:user-defined meta:name="DCTERMS.W3CDTF/OVERHEIDop.jaargang">2024</meta:user-defined>
    <meta:user-defined meta:name="OVERHEIDop.publicationIssue">547383</meta:user-defined>
    <meta:user-defined meta:name="OVERHEIDop.GmbID/DC.identifier">gmb-2024-547383</meta:user-defined>
    <meta:user-defined meta:name="OVERHEIDop.versieInformatie"/>
  </office:meta>
</office:document-meta>
</file>