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erk  Elisabeth Hoeve 7, 2804H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Omgevingsdienst Midden-Holland (ODMH) namens gemeente Gouda besloten om de beslistermijn van de aanvraag met kenmerk 2024-00024030 voor het vellen van een berk  op de locatie Elisabeth Hoeve 7, 2804H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3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0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erk  Elisabeth Hoeve 7, 2804HM Gou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380</meta:user-defined>
    <meta:user-defined meta:name="OVERHEIDop.GmbID/DC.identifier">gmb-2024-547380</meta:user-defined>
    <meta:user-defined meta:name="OVERHEIDop.versieInformatie"/>
  </office:meta>
</office:document-meta>
</file>