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ing bedrijfspand op de locatie De Smidse 9   Heemskerk, verzonden 23 december 2024, zaaknummer ODIJ-Z-24-1454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t deze aanvraag namens het algemeen bestuur van Omgevingsdienst IJmond. Omgevingsdienst IJmond geeft hiermee toestemming voor uitbreiding bedrijfspand op de locatie De Smidse 9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4737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7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7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DSOV0329</meta:user-defined>
    <dc:language>nl</dc:language>
    <meta:user-defined meta:name="DC.title">Toestemming voor uitbreiding bedrijfspand op de locatie De Smidse 9   Heemskerk, verzonden 23 december 2024, zaaknummer ODIJ-Z-24-145429</meta:user-defined>
    <meta:user-defined meta:name="OVERHEIDop.locatietype/OVERHEIDop.gebiedsmarkering">GeometrieRef</meta:user-defined>
    <meta:user-defined meta:name="DCTERMS.W3CDTF/DCTERMS.available">2024-12-27</meta:user-defined>
    <meta:user-defined meta:name="DCTERMS.W3CDTF/OVERHEIDop.jaargang">2024</meta:user-defined>
    <meta:user-defined meta:name="OVERHEIDop.externeBijlage">Afwijkvergunning|exb-2024-49502</meta:user-defined>
    <meta:user-defined meta:name="OVERHEIDop.publicationIssue">547378</meta:user-defined>
    <meta:user-defined meta:name="OVERHEIDop.GmbID/DC.identifier">gmb-2024-547378</meta:user-defined>
    <meta:user-defined meta:name="OVERHEIDop.versieInformatie"/>
  </office:meta>
</office:document-meta>
</file>