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straat - President Rooseveltstraa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4 een besluit genomen op de aanvraag Omgevingsvergunning met zaaknummer Z2024-00000454 voor Schinveld - Uitbreiding Beekstaete 16 appartementen op locatie Beekstraat - President Rooseveltstraa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bb7aff64-c143-11ef-a33e-0050560122a3" xlink:type="simple">terinzagelegging</text:a>. De inzageperiode eindigt op 3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3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4</meta:user-defined>
    <meta:user-defined meta:name="DCTERMS.abstract">Betreft: Beschikking op aanvraag op locatie Beekstraat - President Rooseveltstraat</meta:user-defined>
    <dc:language>nl</dc:language>
    <meta:user-defined meta:name="DC.title">Kennisgeving besluit op aanvraag Omgevingsvergunning Beekstraat - President Rooseveltstraat</meta:user-defined>
    <meta:user-defined meta:name="OVERHEIDop.datumEindeReactietermijn">2025-02-03</meta:user-defined>
    <meta:user-defined meta:name="OVERHEIDop.terinzageleggingBG">https://jeleefomgeving.nl/inzien/859177865/bb7aff64-c143-11ef-a33e-0050560122a3</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501</meta:user-defined>
    <meta:user-defined meta:name="OVERHEIDop.publicationIssue">547377</meta:user-defined>
    <meta:user-defined meta:name="OVERHEIDop.GmbID/DC.identifier">gmb-2024-547377</meta:user-defined>
    <meta:user-defined meta:name="OVERHEIDop.versieInformatie"/>
  </office:meta>
</office:document-meta>
</file>