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van het dak en het plaatsen van een dakkapel aan de voor- en achterkant van de woning, Bremstraat 123 1783J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remstraat 123 1783JC Den Helder, verhogen van het dak en het plaatsen van een dakkapel aan de voor- en achterkant van de woning</text:p>
            <text:p text:style-name="common-al">Verzenddatum: 23-12-2024</text:p>
            <text:p text:style-name="common-al">Nieuwe uiterste beslistermijn: 07-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3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698</meta:user-defined>
    <meta:user-defined meta:name="DCTERMS.abstract">verhogen van het dak en het plaatsen van een dakkapel aan de voor- en achte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verhogen van het dak en het plaatsen van een dakkapel aan de voor- en achterkant van de woning, Bremstraat 123 1783JC Den Helder</meta:user-defined>
    <meta:user-defined meta:name="DCTERMS.W3CDTF/DCTERMS.available">2024-12-27</meta:user-defined>
    <meta:user-defined meta:name="DCTERMS.W3CDTF/OVERHEIDop.jaargang">2024</meta:user-defined>
    <meta:user-defined meta:name="OVERHEIDop.publicationIssue">547366</meta:user-defined>
    <meta:user-defined meta:name="OVERHEIDop.GmbID/DC.identifier">gmb-2024-547366</meta:user-defined>
    <meta:user-defined meta:name="OVERHEIDop.versieInformatie"/>
  </office:meta>
</office:document-meta>
</file>