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Heisa Koffiebar</text:p>
            <text:p text:style-name="common-al">Locatie: Sonsbeeksingel 160</text:p>
            <text:p text:style-name="common-al">Dossiernummer: 4339523</text:p>
            <text:p text:style-name="common-al">Verzenddatum besluit: 23 dec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36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6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6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meta:user-defined>
    <meta:user-defined meta:name="DCTERMS.W3CDTF/DCTERMS.available">2024-12-27</meta:user-defined>
    <meta:user-defined meta:name="DCTERMS.W3CDTF/OVERHEIDop.jaargang">2024</meta:user-defined>
    <meta:user-defined meta:name="OVERHEIDop.publicationIssue">547365</meta:user-defined>
    <meta:user-defined meta:name="OVERHEIDop.GmbID/DC.identifier">gmb-2024-547365</meta:user-defined>
    <meta:user-defined meta:name="OVERHEIDop.versieInformatie"/>
  </office:meta>
</office:document-meta>
</file>