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allets dakpannen, pallets hout en een pannenlift, Leenderweg 190 5644AB Eindhoven, Leenderweg 192 5644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40 </text:p>
            <text:p text:style-name="common-al"> Omschrijving: plaatsen van 2 containers, pallets dakpannen, pallets hout e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  <text:list-item text:style-override="id1-3-2-1-1-5-2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12-2024 </text:p>
            <text:p text:style-name="common-al"> Heeft u direct belang bij deze beslissing? Dan kunt u binnen zes weken, na 23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36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6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740</meta:user-defined>
    <meta:user-defined meta:name="DCTERMS.abstract">plaatsen van 2 containers, pallets dakpannen, pallets hout en een pannen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pallets dakpannen, pallets hout en een pannenlift, Leenderweg 190 5644AB Eindhoven, Leenderweg 192 5644AB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62</meta:user-defined>
    <meta:user-defined meta:name="OVERHEIDop.GmbID/DC.identifier">gmb-2024-547362</meta:user-defined>
    <meta:user-defined meta:name="OVERHEIDop.versieInformatie"/>
  </office:meta>
</office:document-meta>
</file>