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Eerste Hieronymus van Alphenstraat 80, 2806PV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4 heeft de Omgevingsdienst Midden-Holland (ODMH) namens gemeente Gouda besloten om de beslistermijn van de aanvraag met kenmerk 2024-00022080 voor het plaatsen van een dakkapel op de locatie Eerste Hieronymus van Alphenstraat 80, 2806PV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736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6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6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208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Eerste Hieronymus van Alphenstraat 80, 2806PV Gouda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361</meta:user-defined>
    <meta:user-defined meta:name="OVERHEIDop.GmbID/DC.identifier">gmb-2024-547361</meta:user-defined>
    <meta:user-defined meta:name="OVERHEIDop.versieInformatie"/>
  </office:meta>
</office:document-meta>
</file>