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81, 4128 BW Lexmond, Dorpsstraat 81A, 4128 B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eft de gemeente een aanvraag omgevingsvergunning (regulier) ontvangen voor het perceel Dorpsstraat 81, 4128 BW Lexmond, Dorpsstraat 81A, 4128 BW Lexmond. De aanvraag is geregistreerd onder zaaknummer OVR-2024-006596. De aanvraag betreft het vervan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3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Dorpsstraat 81, 4128 BW Lexmond, Dorpsstraat 81A, 4128 BW Lexmo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60</meta:user-defined>
    <meta:user-defined meta:name="OVERHEIDop.GmbID/DC.identifier">gmb-2024-547360</meta:user-defined>
    <meta:user-defined meta:name="OVERHEIDop.versieInformatie"/>
  </office:meta>
</office:document-meta>
</file>