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1-3">
      <text:list-level-style-bullet text:bullet-char="-" text:level="1">
        <style:list-level-properties text:min-label-width="10mm"/>
      </text:list-level-style-bullet>
    </text:list-style>
    <text:list-style style:name="id1-3-2-2-5-2-2-3-1-3-1-3-1">
      <text:list-level-style-bullet text:bullet-char="-" text:level="1">
        <style:list-level-properties text:min-label-width="10mm"/>
      </text:list-level-style-bullet>
    </text:list-style>
    <text:list-style style:name="id1-3-2-2-5-2-2-3-1-3-1-3-2">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2-3">
      <text:list-level-style-bullet text:bullet-char="-" text:level="1">
        <style:list-level-properties text:min-label-width="10mm"/>
      </text:list-level-style-bullet>
    </text:list-style>
    <text:list-style style:name="id1-3-2-2-5-2-2-3-1-3-2-3-1">
      <text:list-level-style-bullet text:bullet-char="-" text:level="1">
        <style:list-level-properties text:min-label-width="10mm"/>
      </text:list-level-style-bullet>
    </text:list-style>
    <text:list-style style:name="id1-3-2-2-5-2-2-3-1-3-2-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3-3">
      <text:list-level-style-bullet text:bullet-char="-" text:level="1">
        <style:list-level-properties text:min-label-width="10mm"/>
      </text:list-level-style-bullet>
    </text:list-style>
    <text:list-style style:name="id1-3-2-2-5-2-2-3-1-3-3-3-1">
      <text:list-level-style-bullet text:bullet-char="-" text:level="1">
        <style:list-level-properties text:min-label-width="10mm"/>
      </text:list-level-style-bullet>
    </text:list-style>
    <text:list-style style:name="id1-3-2-2-5-2-2-3-1-3-3-3-2">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4-3">
      <text:list-level-style-bullet text:bullet-char="-" text:level="1">
        <style:list-level-properties text:min-label-width="10mm"/>
      </text:list-level-style-bullet>
    </text:list-style>
    <text:list-style style:name="id1-3-2-2-5-2-2-3-1-3-4-3-1">
      <text:list-level-style-bullet text:bullet-char="-" text:level="1">
        <style:list-level-properties text:min-label-width="10mm"/>
      </text:list-level-style-bullet>
    </text:list-style>
    <text:list-style style:name="id1-3-2-2-5-2-2-3-1-3-4-3-2">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1-3">
      <text:list-level-style-bullet text:bullet-char="-" text:level="1">
        <style:list-level-properties text:min-label-width="10mm"/>
      </text:list-level-style-bullet>
    </text:list-style>
    <text:list-style style:name="id1-3-2-2-5-2-2-3-2-3-1-3-1">
      <text:list-level-style-bullet text:bullet-char="-" text:level="1">
        <style:list-level-properties text:min-label-width="10mm"/>
      </text:list-level-style-bullet>
    </text:list-style>
    <text:list-style style:name="id1-3-2-2-5-2-2-3-2-3-1-3-2">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2-3">
      <text:list-level-style-bullet text:bullet-char="-" text:level="1">
        <style:list-level-properties text:min-label-width="10mm"/>
      </text:list-level-style-bullet>
    </text:list-style>
    <text:list-style style:name="id1-3-2-2-5-2-2-3-2-3-2-3-1">
      <text:list-level-style-bullet text:bullet-char="-" text:level="1">
        <style:list-level-properties text:min-label-width="10mm"/>
      </text:list-level-style-bullet>
    </text:list-style>
    <text:list-style style:name="id1-3-2-2-5-2-2-3-2-3-2-3-2">
      <text:list-level-style-bullet text:bullet-char="-" text:level="1">
        <style:list-level-properties text:min-label-width="10mm"/>
      </text:list-level-style-bullet>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
      <text:list-level-style-bullet text:bullet-char="-" text:level="1">
        <style:list-level-properties text:min-label-width="10mm"/>
      </text:list-level-style-bullet>
    </text:list-style>
    <text:list-style style:name="id1-3-2-2-5-2-2-3-5-3-1">
      <text:list-level-style-bullet text:bullet-char="-" text:level="1">
        <style:list-level-properties text:min-label-width="10mm"/>
      </text:list-level-style-bullet>
    </text:list-style>
    <text:list-style style:name="id1-3-2-2-5-2-2-3-5-3-2">
      <text:list-level-style-bullet text:bullet-char="-" text:level="1">
        <style:list-level-properties text:min-label-width="10mm"/>
      </text:list-level-style-bullet>
    </text:list-style>
    <text:list-style style:name="id1-3-2-2-5-2-2-3-5-3-3">
      <text:list-level-style-bullet text:bullet-char="-" text:level="1">
        <style:list-level-properties text:min-label-width="10mm"/>
      </text:list-level-style-bullet>
    </text:list-style>
    <text:list-style style:name="id1-3-2-2-5-2-2-3-5-3-4">
      <text:list-level-style-bullet text:bullet-char="-" text:level="1">
        <style:list-level-properties text:min-label-width="10mm"/>
      </text:list-level-style-bullet>
    </text:list-style>
    <text:list-style style:name="id1-3-2-2-5-2-2-3-5-3-5">
      <text:list-level-style-bullet text:bullet-char="-" text:level="1">
        <style:list-level-properties text:min-label-width="10mm"/>
      </text:list-level-style-bullet>
    </text:list-style>
    <text:list-style style:name="id1-3-2-2-5-2-2-3-5-3-5-3">
      <text:list-level-style-bullet text:bullet-char="-" text:level="1">
        <style:list-level-properties text:min-label-width="10mm"/>
      </text:list-level-style-bullet>
    </text:list-style>
    <text:list-style style:name="id1-3-2-2-5-2-2-3-5-3-5-3-1">
      <text:list-level-style-bullet text:bullet-char="-" text:level="1">
        <style:list-level-properties text:min-label-width="10mm"/>
      </text:list-level-style-bullet>
    </text:list-style>
    <text:list-style style:name="id1-3-2-2-5-2-2-3-5-3-5-3-2">
      <text:list-level-style-bullet text:bullet-char="-" text:level="1">
        <style:list-level-properties text:min-label-width="10mm"/>
      </text:list-level-style-bullet>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Verordening staan- en marktgeld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staan- en marktgeld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dag: een marktdag en/of standplaatsdag;</text:p>
              </text:list-item>
              <text:list-item text:style-override="id1-3-2-2-1-3-2">
                <text:number>-</text:number>
                <text:p text:style-name="al">frontlengte: de lengte van de ingenomen standplaats, gemeten langs de voorzijde, alsmede langs de achterzijde en/of langs één of beide zijkanten, indien het publiek daar toegang heeft en aldaar goederen zijn uitgestald; </text:p>
              </text:list-item>
              <text:list-item text:style-override="id1-3-2-2-1-3-3">
                <text:number>-</text:number>
                <text:p text:style-name="al">jaar: een kalenderjaar waarin ten hoogste 53 keer markt wordt gehouden of standplaats wordt ingenomen;</text:p>
              </text:list-item>
              <text:list-item text:style-override="id1-3-2-2-1-3-4">
                <text:number>-</text:number>
                <text:p text:style-name="al">kwartaal: een kalenderkwartaal waarin ten hoogste 14 keer markt wordt gehouden of standplaats wordt ingenomen;</text:p>
              </text:list-item>
              <text:list-item text:style-override="id1-3-2-2-1-3-5">
                <text:number>-</text:number>
                <text:p text:style-name="al">standplaats: een plaats als bedoeld in de Marktverordening gemeente Bodegraven-Reeuwijk 2012 en/of een plaats als bedoeld in de Algemeen Plaatselijke Verordening afdeling 4 – Standplaatsen.</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list text:style-name="id1-3-2-2-2-2">
              <text:list-item text:style-override="id1-3-2-2-2-2-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2-2-2-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list-item>
            </text:list>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Het in artikel 2 bedoelde recht is verschuldigd door degene, die de vereiste vergunning heeft verkregen, of door degene, door wie openbare gemeentegrond is ingenomen.</text:p>
          </text:section>
          <text:section text:name="artikel_id1-3-2-2-4" text:style-name="artikel">
            <text:p text:style-name="artikel_kop_titel"><text:span text:style-name="artikel_kop_label">Artikel</text:span> <text:span text:style-name="artikel_kop_nr">4:  </text:span> 
              <text:span text:style-name="nadrukvet">Maatstaf van heffing</text:span>
            </text:p>
            <text:list text:style-name="id1-3-2-2-4-2">
              <text:list-item text:style-override="id1-3-2-2-4-2-1">
                <text:number>1.</text:number>
                <text:p text:style-name="al">Het marktgeld wordt geheven naar het aantal eenheden frontlengte van de standplaats die is ingenomen.</text:p>
              </text:list-item>
              <text:list-item text:style-override="id1-3-2-2-4-2-2">
                <text:number>2.</text:number>
                <text:p text:style-name="al">Het staangeld wordt geheven naar het aantal eenheden van tijd en afmeting zoals genoemd in artikel 5, waarbij gedeelten van de standplaatsoppervlakte naar verhouding worden gerekend.</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ven en belastingtijdvak</text:span>
            </text:p>
            <text:list text:style-name="id1-3-2-2-5-2">
              <text:list-item text:style-override="id1-3-2-2-5-2-1">
                <text:number>1.</text:number>
                <text:p text:style-name="al">Het marktgeld bedraagt:</text:p>
                <text:list text:style-name="id1-3-2-2-5-2-1-3">
                  <text:list-item text:style-override="id1-3-2-2-5-2-1-3-1">
                    <text:number>a.</text:number>
                    <text:p text:style-name="al">Voor een standplaats met een frontlengte van maximaal 4 meter:</text:p>
                    <text:list text:style-name="id1-3-2-2-5-2-1-3-1-3">
                      <text:list-item text:style-override="id1-3-2-2-5-2-1-3-1-3-1">
                        <text:number>-</text:number>
                        <text:p text:style-name="al">voor een jaar: € 484,04</text:p>
                      </text:list-item>
                      <text:list-item text:style-override="id1-3-2-2-5-2-1-3-1-3-2">
                        <text:number>-</text:number>
                        <text:p text:style-name="al">voor een kwartaal: € 132,15</text:p>
                      </text:list-item>
                      <text:list-item text:style-override="id1-3-2-2-5-2-1-3-1-3-3">
                        <text:number>-</text:number>
                        <text:p text:style-name="al">voor een dag: € 10,29</text:p>
                      </text:list-item>
                    </text:list>
                  </text:list-item>
                  <text:list-item text:style-override="id1-3-2-2-5-2-1-3-2">
                    <text:number>b.</text:number>
                    <text:p text:style-name="al">Voor elke meter frontlengte boven de onder a. aangegeven lengte:</text:p>
                    <text:list text:style-name="id1-3-2-2-5-2-1-3-2-3">
                      <text:list-item text:style-override="id1-3-2-2-5-2-1-3-2-3-1">
                        <text:number>-</text:number>
                        <text:p text:style-name="al">voor een jaar: € 121,10</text:p>
                      </text:list-item>
                      <text:list-item text:style-override="id1-3-2-2-5-2-1-3-2-3-2">
                        <text:number>-</text:number>
                        <text:p text:style-name="al">voor een kwartaal: € 30,23</text:p>
                      </text:list-item>
                      <text:list-item text:style-override="id1-3-2-2-5-2-1-3-2-3-3">
                        <text:number>-</text:number>
                        <text:p text:style-name="al">voor een dag: € 2,31</text:p>
                      </text:list-item>
                    </text:list>
                  </text:list-item>
                  <text:list-item text:style-override="id1-3-2-2-5-2-1-3-3">
                    <text:number>c.</text:number>
                    <text:p text:style-name="al">Voor standwerkers per m2 (met een minimum van 10 m2): € 1,02</text:p>
                  </text:list-item>
                  <text:list-item text:style-override="id1-3-2-2-5-2-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2-5-2-2">
                <text:number>2.</text:number>
                <text:p text:style-name="al">Het staangeld bedraagt:</text:p>
                <text:list text:style-name="id1-3-2-2-5-2-2-3">
                  <text:list-item text:style-override="id1-3-2-2-5-2-2-3-1">
                    <text:number>a.</text:number>
                    <text:p text:style-name="al">Bodegraven – Raadhuisplein:</text:p>
                    <text:list text:style-name="id1-3-2-2-5-2-2-3-1-3">
                      <text:list-item text:style-override="id1-3-2-2-5-2-2-3-1-3-1">
                        <text:number>-</text:number>
                        <text:p text:style-name="al">Standplaats 1 (tot 10 m2):</text:p>
                        <text:list text:style-name="id1-3-2-2-5-2-2-3-1-3-1-3">
                          <text:list-item text:style-override="id1-3-2-2-5-2-2-3-1-3-1-3-1">
                            <text:number>-</text:number>
                            <text:p text:style-name="al">tarief bij betaling ineens per jaar voor alle marktdagen in dat jaar: € 1.063,74</text:p>
                          </text:list-item>
                          <text:list-item text:style-override="id1-3-2-2-5-2-2-3-1-3-1-3-2">
                            <text:number>-</text:number>
                            <text:p text:style-name="al">tarief bij betaling ineens per kwartaal voor alle marktdagen in dat kwartaal: € 277,38</text:p>
                          </text:list-item>
                        </text:list>
                      </text:list-item>
                      <text:list-item text:style-override="id1-3-2-2-5-2-2-3-1-3-2">
                        <text:number>-</text:number>
                        <text:p text:style-name="al">Standplaats 2 (tot 20 m2)</text:p>
                        <text:list text:style-name="id1-3-2-2-5-2-2-3-1-3-2-3">
                          <text:list-item text:style-override="id1-3-2-2-5-2-2-3-1-3-2-3-1">
                            <text:number>-</text:number>
                            <text:p text:style-name="al">tarief bij betaling ineens per jaar voor alle marktdagen in dat jaar: € 2.127,56</text:p>
                          </text:list-item>
                          <text:list-item text:style-override="id1-3-2-2-5-2-2-3-1-3-2-3-2">
                            <text:number>-</text:number>
                            <text:p text:style-name="al">tarief bij betaling ineens per kwartaal voor alle marktdagen in dat kwartaal: € 543,33</text:p>
                          </text:list-item>
                        </text:list>
                      </text:list-item>
                      <text:list-item text:style-override="id1-3-2-2-5-2-2-3-1-3-3">
                        <text:number>-</text:number>
                        <text:p text:style-name="al">Standplaats 3, 4 en 5 (tot 40 m2)</text:p>
                        <text:list text:style-name="id1-3-2-2-5-2-2-3-1-3-3-3">
                          <text:list-item text:style-override="id1-3-2-2-5-2-2-3-1-3-3-3-1">
                            <text:number>-</text:number>
                            <text:p text:style-name="al">tarief bij betaling ineens per jaar voor alle marktdagen in dat jaar: € 2.793,40</text:p>
                          </text:list-item>
                          <text:list-item text:style-override="id1-3-2-2-5-2-2-3-1-3-3-3-2">
                            <text:number>-</text:number>
                            <text:p text:style-name="al">tarief bij betaling ineens per kwartaal voor alle marktdagen in dat kwartaal: € 709,47</text:p>
                          </text:list-item>
                        </text:list>
                      </text:list-item>
                      <text:list-item text:style-override="id1-3-2-2-5-2-2-3-1-3-4">
                        <text:number>-</text:number>
                        <text:p text:style-name="al">Extra m2:</text:p>
                        <text:list text:style-name="id1-3-2-2-5-2-2-3-1-3-4-3">
                          <text:list-item text:style-override="id1-3-2-2-5-2-2-3-1-3-4-3-1">
                            <text:number>-</text:number>
                            <text:p text:style-name="al">tarief bij betaling ineens per jaar voor alle marktdagen in dat jaar: € 99,74</text:p>
                          </text:list-item>
                          <text:list-item text:style-override="id1-3-2-2-5-2-2-3-1-3-4-3-2">
                            <text:number>-</text:number>
                            <text:p text:style-name="al">tarief bij betaling ineens per kwartaal voor alle marktdagen in dat kwartaal: € 33,09</text:p>
                          </text:list-item>
                        </text:list>
                      </text:list-item>
                    </text:list>
                  </text:list-item>
                  <text:list-item text:style-override="id1-3-2-2-5-2-2-3-2">
                    <text:number>b.</text:number>
                    <text:p text:style-name="al">Bodegraven – Vromade &amp; Reeuwijk – Brug:</text:p>
                    <text:list text:style-name="id1-3-2-2-5-2-2-3-2-3">
                      <text:list-item text:style-override="id1-3-2-2-5-2-2-3-2-3-1">
                        <text:number>-</text:number>
                        <text:p text:style-name="al">Standplaats tot 6 m2:</text:p>
                        <text:list text:style-name="id1-3-2-2-5-2-2-3-2-3-1-3">
                          <text:list-item text:style-override="id1-3-2-2-5-2-2-3-2-3-1-3-1">
                            <text:number>-</text:number>
                            <text:p text:style-name="al">tarief bij betaling ineens per jaar voor alle marktdagen in dat jaar: € 1.063,74</text:p>
                          </text:list-item>
                          <text:list-item text:style-override="id1-3-2-2-5-2-2-3-2-3-1-3-2">
                            <text:number>-</text:number>
                            <text:p text:style-name="al">tarief bij betaling ineens per kwartaal voor alle marktdagen in dat kwartaal: € 277,38</text:p>
                          </text:list-item>
                        </text:list>
                      </text:list-item>
                      <text:list-item text:style-override="id1-3-2-2-5-2-2-3-2-3-2">
                        <text:number>-</text:number>
                        <text:p text:style-name="al">Standplaats boven 6 m2:</text:p>
                        <text:list text:style-name="id1-3-2-2-5-2-2-3-2-3-2-3">
                          <text:list-item text:style-override="id1-3-2-2-5-2-2-3-2-3-2-3-1">
                            <text:number>-</text:number>
                            <text:p text:style-name="al">tarief bij betaling ineens per jaar voor alle marktdagen in dat jaar: € 1.994,89</text:p>
                          </text:list-item>
                          <text:list-item text:style-override="id1-3-2-2-5-2-2-3-2-3-2-3-2">
                            <text:number>-</text:number>
                            <text:p text:style-name="al">tarief bij betaling ineens per kwartaal voor alle marktdagen in dat kwartaal: € 510,17</text:p>
                          </text:list-item>
                        </text:list>
                      </text:list-item>
                    </text:list>
                  </text:list-item>
                  <text:list-item text:style-override="id1-3-2-2-5-2-2-3-3">
                    <text:number>c.</text:number>
                    <text:p text:style-name="al">Reeuwijk-Dorp, Nieuwerbrug a.d. Rijn, Waarder, Driebruggen:</text:p>
                    <text:list text:style-name="id1-3-2-2-5-2-2-3-3-3">
                      <text:list-item text:style-override="id1-3-2-2-5-2-2-3-3-3-1">
                        <text:number>-</text:number>
                        <text:p text:style-name="al">tarief bij betaling ineens per jaar voor alle marktdagen in dat jaar: € 665,14</text:p>
                      </text:list-item>
                      <text:list-item text:style-override="id1-3-2-2-5-2-2-3-3-3-2">
                        <text:number>-</text:number>
                        <text:p text:style-name="al">tarief bij betaling ineens per kwartaal voor alle marktdagen in dat kwartaal: € 178,52</text:p>
                      </text:list-item>
                    </text:list>
                  </text:list-item>
                  <text:list-item text:style-override="id1-3-2-2-5-2-2-3-4">
                    <text:number>d. </text:number>
                    <text:p text:style-name="al">Incidentele standplaatsen:</text:p>
                    <text:list text:style-name="id1-3-2-2-5-2-2-3-4-3">
                      <text:list-item text:style-override="id1-3-2-2-5-2-2-3-4-3-1">
                        <text:number>-</text:number>
                        <text:p text:style-name="al">Per dag per m2 (met een minimum van 10 m2): € 3,64</text:p>
                      </text:list-item>
                    </text:list>
                  </text:list-item>
                  <text:list-item text:style-override="id1-3-2-2-5-2-2-3-5">
                    <text:number>e.</text:number>
                    <text:p text:style-name="al">Bijzondere standplaatsen:</text:p>
                    <text:list text:style-name="id1-3-2-2-5-2-2-3-5-3">
                      <text:list-item text:style-override="id1-3-2-2-5-2-2-3-5-3-1">
                        <text:number>-</text:number>
                        <text:p text:style-name="al">Verkoop van ijs per seizoen (1 maart tot 1 oktober), per locatie: € 428,20</text:p>
                      </text:list-item>
                      <text:list-item text:style-override="id1-3-2-2-5-2-2-3-5-3-2">
                        <text:number>-</text:number>
                        <text:p text:style-name="al">Graveren van autoruiten - parkeerterrein Doortocht (nabij Albert Heijn) per dag: € 77,04</text:p>
                      </text:list-item>
                      <text:list-item text:style-override="id1-3-2-2-5-2-2-3-5-3-3">
                        <text:number>-</text:number>
                        <text:p text:style-name="al">Verkoop van eindejaarsproducten per periode (maximale periode zoals aangegeven in het standplaatsenbeleid) op de locatie Raadhuisplein: € 1.530,61</text:p>
                      </text:list-item>
                      <text:list-item text:style-override="id1-3-2-2-5-2-2-3-5-3-4">
                        <text:number>-</text:number>
                        <text:p text:style-name="al">Verkoop van eindejaarsproducten per periode (maximale periode zoals aangegeven in het standplaatsenbeleid) op alle overige locaties: € 1.147,94</text:p>
                      </text:list-item>
                      <text:list-item text:style-override="id1-3-2-2-5-2-2-3-5-3-5">
                        <text:number>-</text:number>
                        <text:p text:style-name="al">Standplaatsen voor sociaal, medisch en bijzonder maatschappelijk belang per periode:</text:p>
                        <text:list text:style-name="id1-3-2-2-5-2-2-3-5-3-5-3">
                          <text:list-item text:style-override="id1-3-2-2-5-2-2-3-5-3-5-3-1">
                            <text:number>-</text:number>
                            <text:p text:style-name="al">per dag: € 5,23</text:p>
                          </text:list-item>
                          <text:list-item text:style-override="id1-3-2-2-5-2-2-3-5-3-5-3-2">
                            <text:number>-</text:number>
                            <text:p text:style-name="al">voor een langere periode (met een maximum van 3 maanden): € 132,90</text:p>
                          </text:list-item>
                        </text:list>
                      </text:list-item>
                    </text:list>
                  </text:list-item>
                  <text:list-item text:style-override="id1-3-2-2-5-2-2-3-6">
                    <text:number>f.</text:number>
                    <text:p text:style-name="al">Bodegraven - Pleintje voor Lutherse kerk:</text:p>
                    <text:list text:style-name="id1-3-2-2-5-2-2-3-6-3">
                      <text:list-item text:style-override="id1-3-2-2-5-2-2-3-6-3-1">
                        <text:number>-</text:number>
                        <text:p text:style-name="al">Voor ideële instanties, verenigingen en stichtingen met een ideëel karakter, per dag: € 13,26</text:p>
                      </text:list-item>
                    </text:list>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Het recht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Het recht genoemd in artikel 6 is invorderbaar in 1 termijn, welke vervalt een maand na dagtekening van de schriftelijke kennisgeving.</text:p>
              </text:list-item>
              <text:list-item text:style-override="id1-3-2-2-7-2-2">
                <text:number>2.</text:number>
                <text:p text:style-name="al">Het recht, genoemd in artikel 6, tweede lid moet op eerste aanzegging worden voldaan op de dag waarop van de standplaats gebruik wordt gemaakt.</text:p>
              </text:list-item>
            </text:list>
          </text:section>
          <text:section text:name="artikel_id1-3-2-2-8" text:style-name="artikel">
            <text:p text:style-name="artikel_kop_titel"><text:span text:style-name="artikel_kop_label">Artikel</text:span> <text:span text:style-name="artikel_kop_nr">8:  </text:span> 
              <text:span text:style-name="nadrukvet">Kwijtschelding</text:span>
            </text:p>
            <text:p text:style-name="al">Bij de invordering van staan- en marktgeld wordt geen kwijtschelding verleend.</text:p>
          </text:section>
          <text:section text:name="artikel_id1-3-2-2-9" text:style-name="artikel">
            <text:p text:style-name="artikel_kop_titel"><text:span text:style-name="artikel_kop_label">Artikel</text:span> <text:span text:style-name="artikel_kop_nr">9:  </text:span> 
              <text:span text:style-name="nadrukvet">Overgangsrecht</text:span>
            </text:p>
            <text:p text:style-name="al">De “Verordening staan- en marktgeld 2024” van 20 december 2023 wordt ingetrokken met ingang van 1 januari 202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  </text:span> 
              <text:span text:style-name="nadrukvet">Inwerkingtreding</text:span>
            </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2-3">
                <text:number>3.</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verordening wordt aangehaald als: Verordening staan- en marktgeld 2025.</text:p>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De griffier,</text:p>
            <text:p text:style-name="al">drs J.H. Rijs</text:p>
            <text:p text:style-name="al">De voorzitter,</text:p>
            <text:p text:style-name="al">drs. M.K.A. Graus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12-11</meta:user-defined>
    <meta:user-defined meta:name="DCTERMS.alternative">Verordening staan- en marktgeld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staan- en marktgeld (Verordening staan- en marktgeld 2025)</meta:user-defined>
    <meta:user-defined meta:name="DCTERMS.W3CDTF/DCTERMS.available">2024-12-27</meta:user-defined>
    <meta:user-defined meta:name="DCTERMS.W3CDTF/OVERHEIDop.jaargang">2024</meta:user-defined>
    <meta:user-defined meta:name="OVERHEIDop.publicationIssue">547359</meta:user-defined>
    <meta:user-defined meta:name="OVERHEIDop.betreftRegeling">CVDR733031_1</meta:user-defined>
    <meta:user-defined meta:name="xs:date/OVERHEIDop.startdatum">2024-12-28</meta:user-defined>
    <meta:user-defined meta:name="OVERHEIDop.GmbID/DC.identifier">gmb-2024-547359</meta:user-defined>
    <meta:user-defined meta:name="OVERHEIDop.versieInformatie"/>
  </office:meta>
</office:document-meta>
</file>