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Zwarteweg 28, 3833AL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een besluit genomen op de aanvraag met zaaknummer Z2024-00000847 voor een Aanvraag beschikking behandelen op locatie Zwarteweg 28, 3833AL Leusden. De vergunning is Toegekend. Het besluit betreft het plaatsen van gevel reclame en beva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3 december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4735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5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5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47</meta:user-defined>
    <meta:user-defined meta:name="DCTERMS.abstract">Betreft: Beschikking op aanvraag op locatie Zwarteweg 28, 3833AL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Zwarteweg 28, 3833AL Leusd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355</meta:user-defined>
    <meta:user-defined meta:name="OVERHEIDop.GmbID/DC.identifier">gmb-2024-547355</meta:user-defined>
    <meta:user-defined meta:name="OVERHEIDop.versieInformatie"/>
  </office:meta>
</office:document-meta>
</file>