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bullet style:num-suffix="" text:bullet-char="​" text:level="1">
        <style:list-level-properties text:min-label-width="10mm"/>
      </text:list-level-style-bullet>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heffing en de invordering van een riool- en waterzorgheffing (Verordening riool- en waterzorgheffing 2025)</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de burgemeester en wethouders van 12 november 2024;</text:p>
            <text:p text:style-name="al"/>
            <text:p text:style-name="al">gelet op artikel 228a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riool- en waterzorgheffing 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water, in eigendom, in beheer of in onderhoud bij de gemeente;</text:p>
              </text:list-item>
              <text:list-item text:style-override="id1-3-2-2-1-3-2">
                <text:number>-</text:number>
                <text:p text:style-name="al">veebedrijf: een inrichting bestemd voor het fokken, mesten, houden, verhandelen, verladen of wegen van landbouwhuisdieren;</text:p>
              </text:list-item>
              <text:list-item text:style-override="id1-3-2-2-1-3-3">
                <text:number>-</text:number>
                <text:p text:style-name="al">verbruiksperiode: de periode waarop de afrekening van het waterbedrijf betrekking heeft;</text:p>
              </text:list-item>
              <text:list-item text:style-override="id1-3-2-2-1-3-4">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 </text:span> 
              <text:span text:style-name="nadrukvet">Aard van de belasting</text:span>
            </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 </text:span> 
              <text:span text:style-name="nadrukvet">Belastbaar feit en belastingplicht</text:span>
            </text:p>
            <text:list text:style-name="id1-3-2-2-3-2">
              <text:list-item text:style-override="id1-3-2-2-3-2-1">
                <text:number>1.</text:number>
                <text:p text:style-name="al">De belasting wordt naar afzonderlijke grondslagen geheven van:</text:p>
                <text:list text:style-name="id1-3-2-2-3-2-1-3">
                  <text:list-item text:style-override="id1-3-2-2-3-2-1-3-1">
                    <text:number>a.</text:number>
                    <text:p text:style-name="al">de persoon die bij het begin van het belastingjaar van een perceel het genot heeft krachtens eigendom, bezit of beperkt recht, verder te noemen: eigenarendeel; en</text:p>
                  </text:list-item>
                  <text:list-item text:style-override="id1-3-2-2-3-2-1-3-2">
                    <text:number>b.</text:number>
                    <text:p text:style-name="al">de persoon die een perceel al dan niet krachtens eigendom, bezit of beperkt recht of persoonlijk recht gebruikt en van waaruit water, niet zijnde hemelwater, direct of indirect op de gemeentelijke riolering wordt afgevoerd, verder te noemen: gebruikersdeel.</text:p>
                  </text:list-item>
                </text:list>
              </text:list-item>
              <text:list-item text:style-override="id1-3-2-2-3-2-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p text:style-name="al">Voor het gebruikersdeel wordt:</text:p>
                <text:list text:style-name="id1-3-2-2-3-2-3-3">
                  <text:list-item text:style-override="id1-3-2-2-3-2-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3-3-2">
                    <text:number>b.</text:number>
                    <text:p text:style-name="al">gebruik door degene aan wie een deel van een perceel in gebruik is gegeven, aangemerkt als gebruik door degene die dat deel in gebruik heeft gegeven;</text:p>
                  </text:list-item>
                  <text:list-item text:style-override="id1-3-2-2-3-2-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 </text:span> 
              <text:span text:style-name="nadrukvet">Voorwerp van de belasting</text:span>
            </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hoofdstuk III van de Wet waardering onroerende zaken;</text:p>
                  </text:list-item>
                  <text:list-item text:style-override="id1-3-2-2-4-2-2-3-2">
                    <text:number>b.</text:number>
                    <text:p text:style-name="al">de roerende zaak, die duurzaam aan een plaats gebonden is;</text:p>
                  </text:list-item>
                  <text:list-item text:style-override="id1-3-2-2-4-2-2-3-3">
                    <text:number>c.</text:number>
                    <text:p text:style-name="al">een gedeelte van een in onderdeel b bedoelde roerende zaak dat blijkens zijn indeling is bestemd om als afzonderlijk geheel te worden gebruikt;</text:p>
                  </text:list-item>
                  <text:list-item text:style-override="id1-3-2-2-4-2-2-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 </text:span> 
              <text:span text:style-name="nadrukvet">Vrijstellingen</text:span>
            </text:p>
            <text:p text:style-name="al">De belasting wordt niet geheven van een perceel dat uitsluitend bestaat uit:</text:p>
            <text:list text:style-name="id1-3-2-2-5-3">
              <text:list-item text:style-override="id1-3-2-2-5-3-1">
                <text:number>a.</text:number>
                <text:p text:style-name="al">openbare land- en waterwegen en banen voor openbaar vervoer per rail, een en ander met inbegrip van kunstwerken;</text:p>
              </text:list-item>
              <text:list-item text:style-override="id1-3-2-2-5-3-2">
                <text:number>b.</text:number>
                <text:p text:style-name="al">waterverdedigings - en waterbeheersingswerken die worden beheerd door organen, instellingen of diensten van publiekrechtelijke rechtspersonen;</text:p>
              </text:list-item>
              <text:list-item text:style-override="id1-3-2-2-5-3-3">
                <text:number>c.</text:number>
                <text:p text:style-name="al">werken die zijn bestemd voor de zuivering van riool- en ander afvalwater en die worden beheerd door organen, instellingen of diensten van publiekrechtelijke rechtspersonen.</text:p>
              </text:list-item>
            </text:list>
          </text:section>
          <text:section text:name="artikel_id1-3-2-2-6" text:style-name="artikel">
            <text:p text:style-name="artikel_kop_titel"><text:span text:style-name="artikel_kop_label">Artikel</text:span> <text:span text:style-name="artikel_kop_nr">6: </text:span> 
              <text:span text:style-name="nadrukvet">Maatstaf van heffing</text:span>
            </text:p>
            <text:list text:style-name="id1-3-2-2-6-2">
              <text:list-item text:style-override="id1-3-2-2-6-2-1">
                <text:number>1.</text:number>
                <text:p text:style-name="al">Het eigenarendeel wordt geheven naar een vast bedrag per perceel.</text:p>
              </text:list-item>
              <text:list-item text:style-override="id1-3-2-2-6-2-2">
                <text:number>2.</text:number>
                <text:p text:style-name="al">Het gebruikersdeel wordt geheven naar het aantal kubieke meters water dat wordt afgevoerd.</text:p>
              </text:list-item>
              <text:list-item text:style-override="id1-3-2-2-6-2-3">
                <text:number>3.</text:number>
                <text:p text:style-name="al">Het aantal afgevoerde kubieke meters water wordt gesteld op:</text:p>
                <text:list text:style-name="id1-3-2-2-6-2-3-3">
                  <text:list-item text:style-override="id1-3-2-2-6-2-3-3-1">
                    <text:number>a.</text:number>
                    <text:p text:style-name="al">het aantal kubieke meters leidingwater, grondwater en oppervlaktewater dat in de laatste aan het begin van het belastingjaar voorafgaande verbruiksperiode naar het perceel is toegevoerd of opgepompt. Als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2-3-3-2">
                    <text:number>b.</text:number>
                    <text:p text:style-name="al">een vast aantal kubieke meters water per bewoner van het betreffende perceel, indien geen gegevens bekend zijn over het aantal naar het perceel toegevoerde kubieke meters water, indien het perceel niet over een eigen watermeter beschikt, of indien het perceel een veebedrijf betreft. Hierbij wordt uitgegaan van het aantal bewoners dat op 1 januari van het belastingjaar in de Basisregistratie Personen staat ingeschreven op het adres op het betreffende perceel.</text:p>
                  </text:list-item>
                </text:list>
              </text:list-item>
              <text:list-item text:style-override="id1-3-2-2-6-2-4">
                <text:number>4.</text:number>
                <text:p text:style-name="al">Als gebruik wordt gemaakt van een pompinstallatie moet die pompinstallatie zijn voorzien van een:</text:p>
                <text:list text:style-name="id1-3-2-2-6-2-4-3">
                  <text:list-item text:style-override="id1-3-2-2-6-2-4-3-1">
                    <text:number>a.</text:number>
                    <text:p text:style-name="al">watermeter, waarvan de hoeveelheid opgepompt water kan worden afgelezen, of</text:p>
                  </text:list-item>
                  <text:list-item text:style-override="id1-3-2-2-6-2-4-3-2">
                    <text:number>b.</text:number>
                    <text:p text:style-name="al">bedrijfsurenteller, waarvan het aantal uren dat een pompinstallatie met een vaste capaciteit in bedrijf is geweest kan worden afgelezen.</text:p>
                  </text:list-item>
                </text:list>
              </text:list-item>
              <text:list-item text:style-override="id1-3-2-2-6-2-5">
                <text:number/>
                <text:p text:style-name="al">De eerste volzin is niet van toepassing indien vaststelling van de hoeveelheid opgepompt water geschiedt op grond van enige andere wettelijke bepaling.</text:p>
              </text:list-item>
              <text:list-item text:style-override="id1-3-2-2-6-2-6">
                <text:number>5.</text:number>
                <text:p text:style-name="al">De op de voet van het derde lid berekende hoeveelheid toegevoerd of op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7: </text:span> 
              <text:span text:style-name="nadrukvet">Belastingtarieven</text:span>
            </text:p>
            <text:list text:style-name="id1-3-2-2-7-2">
              <text:list-item text:style-override="id1-3-2-2-7-2-1">
                <text:number>1.</text:number>
                <text:p text:style-name="al">Het eigenarendeel bedraagt:</text:p>
                <text:list text:style-name="id1-3-2-2-7-2-1-3">
                  <text:list-item text:style-override="id1-3-2-2-7-2-1-3-1">
                    <text:number>a.</text:number>
                    <text:p text:style-name="al">voor percelen van waaruit huishoudelijk afvalwater of bedrijfsafvalwater wordt afgevoerd of kan worden afgevoerd: € 151,92</text:p>
                  </text:list-item>
                  <text:list-item text:style-override="id1-3-2-2-7-2-1-3-2">
                    <text:number>b.</text:number>
                    <text:p text:style-name="al">voor percelen van waaruit uitsluitend ander water dan bedoeld onder a wordt afgevoerd of kan worden afgevoerd: € 16,68</text:p>
                  </text:list-item>
                </text:list>
              </text:list-item>
              <text:list-item text:style-override="id1-3-2-2-7-2-2">
                <text:number>2.</text:number>
                <text:p text:style-name="al">Het gebruikersdeel bedraagt voor percelen van waaruit huishoudelijk afvalwater of bedrijfsafvalwater wordt afgevoerd, bij een hoeveelheid afgevoerde kubieke meters water van:</text:p>
                <text:list text:style-name="id1-3-2-2-7-2-2-3">
                  <text:list-item text:style-override="id1-3-2-2-7-2-2-3-1">
                    <text:number>a.</text:number>
                    <text:p text:style-name="al">50 m3 of minder: € 130,68</text:p>
                  </text:list-item>
                  <text:list-item text:style-override="id1-3-2-2-7-2-2-3-2">
                    <text:number>b.</text:number>
                    <text:p text:style-name="al">meer dan 50 m3, maar niet meer dan 100 m3: € 170,40</text:p>
                  </text:list-item>
                  <text:list-item text:style-override="id1-3-2-2-7-2-2-3-3">
                    <text:number>c.</text:number>
                    <text:p text:style-name="al">meer dan 100 m3, maar niet meer dan 150 m3: € 216,48</text:p>
                  </text:list-item>
                  <text:list-item text:style-override="id1-3-2-2-7-2-2-3-4">
                    <text:number>d.</text:number>
                    <text:p text:style-name="al">meer dan 150 m3, maar niet meer dan 200 m3: € 269,52</text:p>
                  </text:list-item>
                  <text:list-item text:style-override="id1-3-2-2-7-2-2-3-5">
                    <text:number>e.</text:number>
                    <text:p text:style-name="al">meer dan 200 m3, maar niet meer dan 300 m3: € 330,84</text:p>
                  </text:list-item>
                  <text:list-item text:style-override="id1-3-2-2-7-2-2-3-6">
                    <text:number>f.</text:number>
                    <text:p text:style-name="al">meer dan 300 m3, maar niet meer dan 600 m3: € 473,88</text:p>
                  </text:list-item>
                  <text:list-item text:style-override="id1-3-2-2-7-2-2-3-7">
                    <text:number>g.</text:number>
                    <text:p text:style-name="al">meer dan 600 m3, maar niet meer dan 1.500 m3: € 1.021,68</text:p>
                  </text:list-item>
                  <text:list-item text:style-override="id1-3-2-2-7-2-2-3-8">
                    <text:number>h.</text:number>
                    <text:p text:style-name="al">meer dan 1.500 m3, maar niet meer dan 3.000 m3: € 1.532,64</text:p>
                  </text:list-item>
                  <text:list-item text:style-override="id1-3-2-2-7-2-2-3-9">
                    <text:number>i.</text:number>
                    <text:p text:style-name="al">meer dan 3.000 m3, maar niet meer dan 6.000 m3: € 3.065,64</text:p>
                  </text:list-item>
                  <text:list-item text:style-override="id1-3-2-2-7-2-2-3-10">
                    <text:number>j.</text:number>
                    <text:p text:style-name="al">meer dan 6.000 m3, maar niet meer dan 15.000 m3: € 5.109,36</text:p>
                  </text:list-item>
                  <text:list-item text:style-override="id1-3-2-2-7-2-2-3-11">
                    <text:number>k.</text:number>
                    <text:p text:style-name="al">meer dan 15.000 m3, maar niet meer dan 30.000 m3: € 10.219,08</text:p>
                  </text:list-item>
                  <text:list-item text:style-override="id1-3-2-2-7-2-2-3-12">
                    <text:number>l.</text:number>
                    <text:p text:style-name="al">meer dan 30.000 m3, maar niet meer dan 100.000 m3: € 20.438,28</text:p>
                  </text:list-item>
                  <text:list-item text:style-override="id1-3-2-2-7-2-2-3-13">
                    <text:number>m.</text:number>
                    <text:p text:style-name="al">meer dan 100.000 m3: € 30.657,60</text:p>
                  </text:list-item>
                </text:list>
              </text:list-item>
              <text:list-item text:style-override="id1-3-2-2-7-2-3">
                <text:number>3.</text:number>
                <text:p text:style-name="al">Belastingaanslagen van € 5,00 of minder worden niet opgelegd. Voor de toepassing van de vorige volzin wordt het totaal van de op één aanslagbiljet verschuldigde bedragen voor belastingen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 </text:span> 
              <text:span text:style-name="nadrukvet">Belastingjaar</text:span>
            </text:p>
            <text:p text:style-name="al">Het belastingjaar is gelijk aan het kalenderjaar.</text:p>
          </text:section>
          <text:section text:name="artikel_id1-3-2-2-9" text:style-name="artikel">
            <text:p text:style-name="artikel_kop_titel"><text:span text:style-name="artikel_kop_label">Artikel</text:span> <text:span text:style-name="artikel_kop_nr">9: </text:span> 
              <text:span text:style-name="nadrukvet">Wijze van heffing</text:span>
            </text:p>
            <text:p text:style-name="al">De belasting wordt bij wege van aanslag geheven.</text:p>
          </text:section>
          <text:section text:name="artikel_id1-3-2-2-10" text:style-name="artikel">
            <text:p text:style-name="artikel_kop_titel"><text:span text:style-name="artikel_kop_label">Artikel</text:span> <text:span text:style-name="artikel_kop_nr">10: </text:span> 
              <text:span text:style-name="nadrukvet">Ontstaan van de belastingschuld en heffing naar tijdsgelang</text:span>
            </text:p>
            <text:list text:style-name="id1-3-2-2-10-2">
              <text:list-item text:style-override="id1-3-2-2-10-2-1">
                <text:number>1.</text:number>
                <text:p text:style-name="al">De belasting is verschuldigd bij het begin van het belastingjaar of voor het gebruikersdeel, als dit later is, bij de aanvang van de belastingplicht.</text:p>
              </text:list-item>
              <text:list-item text:style-override="id1-3-2-2-10-2-2">
                <text:number>2.</text:number>
                <text:p text:style-name="al">Indien de belastingplicht voor het perceel voor het gebruikersdeel in de loop van het belastingjaar aanvangt, is de belasting verschuldigd voor zoveel twaalfde gedeelten van het voor dat jaar verschuldigde gebruikersdeel als er in dat jaar, na de aanvang van de belastingplicht, nog volle kalendermaanden overblijven.</text:p>
              </text:list-item>
              <text:list-item text:style-override="id1-3-2-2-10-2-3">
                <text:number>3.</text:number>
                <text:p text:style-name="al">Indien de belastingplicht voor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2-4">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11" text:style-name="artikel">
            <text:p text:style-name="artikel_kop_titel"><text:span text:style-name="artikel_kop_label">Artikel</text:span> <text:span text:style-name="artikel_kop_nr">11: </text:span> 
              <text:span text:style-name="nadrukvet">Termijnen van betaling</text:span>
            </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op de laatste dag van de maand volgend op de maand die in de dagtekening van het aanslagbiljet is vermeld en elk van de volgende termijnen telkens in de maand daarna.</text:p>
              </text:list-item>
              <text:list-item text:style-override="id1-3-2-2-11-2-3">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 </text:span> 
              <text:span text:style-name="nadrukvet">Overgangsrecht</text:span>
            </text:p>
            <text:p text:style-name="al">De “Verordening riool- en waterzorgheffing 2024” van 20 december 2023 wordt ingetrokken met ingang van 1 januari 2025,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 </text:span> 
              <text:span text:style-name="nadrukvet">Inwerkingtreding</text:span>
            </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 </text:span> 
              <text:span text:style-name="nadrukvet">Citeertitel</text:span>
            </text:p>
            <text:p text:style-name="al">Deze verordening wordt aangehaald als: Verordening riool- en waterzorgheffing 2025.</text:p>
            <text:p text:style-name="al"/>
          </text:section>
        </text:section>
        <text:section text:name="regeling-sluiting_id1-3-2-3" text:style-name="regeling-sluiting">
          <text:section text:name="slotformulering_id1-3-2-3-1" text:style-name="slotformulering">
            <text:p text:style-name="al">Aldus besloten in de openbare vergadering van de raad van de gemeente Bodegraven-Reeuwijk, gehouden op 18 december 2024</text:p>
            <text:p text:style-name="al">De griffier,</text:p>
            <text:p text:style-name="al">drs J.H. Rijs</text:p>
            <text:p text:style-name="al">De voorzitter,</text:p>
            <text:p text:style-name="al">drs. M.K.A. Grauss</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4735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5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5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8a van de Gemeentewet]|[1.0:c:BWBR0005416&amp;artikel=228a&amp;g=2024-12-11</meta:user-defined>
    <meta:user-defined meta:name="DCTERMS.alternative">Verordening riool- en waterzorgheffing 2025</meta:user-defined>
    <dc:language>nl</dc:language>
    <meta:user-defined meta:name="OVERHEIDop.locatietype/OVERHEIDop.gebiedsmarkering">Gemeente</meta:user-defined>
    <meta:user-defined meta:name="DC.title">Verordening van de raad van de gemeente Bodegraven-Reeuwijk houdende regels voor de heffing en de invordering van een riool- en waterzorgheffing (Verordening riool- en waterzorgheffing 2025)</meta:user-defined>
    <meta:user-defined meta:name="DCTERMS.W3CDTF/DCTERMS.available">2024-12-27</meta:user-defined>
    <meta:user-defined meta:name="DCTERMS.W3CDTF/OVERHEIDop.jaargang">2024</meta:user-defined>
    <meta:user-defined meta:name="OVERHEIDop.publicationIssue">547354</meta:user-defined>
    <meta:user-defined meta:name="OVERHEIDop.betreftRegeling">CVDR733028_1</meta:user-defined>
    <meta:user-defined meta:name="xs:date/OVERHEIDop.startdatum">2024-12-28</meta:user-defined>
    <meta:user-defined meta:name="OVERHEIDop.GmbID/DC.identifier">gmb-2024-547354</meta:user-defined>
    <meta:user-defined meta:name="OVERHEIDop.versieInformatie"/>
  </office:meta>
</office:document-meta>
</file>