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Weerden Poelmanweg tussen nrs. 2 en 4, realiseren van een telecom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4 besloten om de beslistermijn voor de aanvraag met zaaknummer 953668 voor een omgevingsvergunning voor het realiseren van een telecommast op locatie Van Weerden Poelmanweg tussen nrs. 2 en 4 te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4734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3668</meta:user-defined>
    <meta:user-defined meta:name="DCTERMS.abstract">realiseren van een telecom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an Weerden Poelmanweg tussen nrs. 2 en 4, realiseren van een telecommas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49</meta:user-defined>
    <meta:user-defined meta:name="OVERHEIDop.GmbID/DC.identifier">gmb-2024-547349</meta:user-defined>
    <meta:user-defined meta:name="OVERHEIDop.versieInformatie"/>
  </office:meta>
</office:document-meta>
</file>