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venplein 32 2063JG Spaarndam gem. Haarlem, 0392-2024-0175359, het kappen van vijf bomen op het achtererf, ontvangen op 18-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3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75359</meta:user-defined>
    <meta:user-defined meta:name="DCTERMS.abstract">het kappen van vijf bomen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venplein 32 2063JG Spaarndam gem. Haarlem, 0392-2024-0175359, het kappen van vijf bomen op het achtererf, ontvangen op 18-12-2024</meta:user-defined>
    <meta:user-defined meta:name="DCTERMS.W3CDTF/DCTERMS.available">2024-12-27</meta:user-defined>
    <meta:user-defined meta:name="DCTERMS.W3CDTF/OVERHEIDop.jaargang">2024</meta:user-defined>
    <meta:user-defined meta:name="OVERHEIDop.externeBijlage">HAARLEM_202412_GFO_ZAKEN_232665_Havenplein 32, ...|exb-2024-49500</meta:user-defined>
    <meta:user-defined meta:name="OVERHEIDop.publicationIssue">547346</meta:user-defined>
    <meta:user-defined meta:name="OVERHEIDop.GmbID/DC.identifier">gmb-2024-547346</meta:user-defined>
    <meta:user-defined meta:name="OVERHEIDop.versieInformatie"/>
  </office:meta>
</office:document-meta>
</file>