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4-3-2">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een afvalstoffenheffing en reinigingsrechten (Verordening reinigingsheffingen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25</text:span>
          </text:p>
            <text:p text:style-name="al"/>
            <text:p text:style-name="al">
            <text:span text:style-name="nadrukvet">Hoofdstuk I - Algemene bepal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Inleidende bepaling</text:span>
            </text:p>
            <text:p text:style-name="al">Krachtens deze verordening worden geheven:</text:p>
            <text:list text:style-name="id1-3-2-2-1-3">
              <text:list-item text:style-override="id1-3-2-2-1-3-1">
                <text:number>a.</text:number>
                <text:p text:style-name="al">een afvalstoffenheffing;</text:p>
              </text:list-item>
              <text:list-item text:style-override="id1-3-2-2-1-3-2">
                <text:number>b.</text:number>
                <text:p text:style-name="al">reinigingsrechten.</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Definities</text:span>
            </text:p>
            <text:p text:style-name="al">In deze verordening wordt verstaan onder:</text:p>
            <text:list text:style-name="id1-3-2-2-2-3">
              <text:list-item text:style-override="id1-3-2-2-2-3-1">
                <text:number>-</text:number>
                <text:p text:style-name="al">afvalpas: een door of namens de gemeente aan een perceel verstrekte pas waarmee een ondergrondse inzamelcontainer kan worden ontgrendeld;</text:p>
              </text:list-item>
              <text:list-item text:style-override="id1-3-2-2-2-3-2">
                <text:number>-</text:number>
                <text:p text:style-name="al">basisset minicontainers: een set containers bestaande uit één minicontainer voor restafval, één minicontainer voor groen-, fruit- en tuinafval en één minicontainer voor papier;</text:p>
              </text:list-item>
              <text:list-item text:style-override="id1-3-2-2-2-3-3">
                <text:number>-</text:number>
                <text:p text:style-name="al">‘gebruik maken’ in hoofdstuk II Afvalstoffenheffing: gebruik maken in de zin van artikel 15.33 Wet milieubeheer;</text:p>
              </text:list-item>
              <text:list-item text:style-override="id1-3-2-2-2-3-4">
                <text:number>-</text:number>
                <text:p text:style-name="al">grof bedrijfsafval: afvalstoffen, met uitzondering van autowrakken, afkomstig van bedrijven en instellingen, welke door aard, omvang of hoeveelheid niet periodiek worden ingezameld;</text:p>
              </text:list-item>
              <text:list-item text:style-override="id1-3-2-2-2-3-5">
                <text:number>-</text:number>
                <text:p text:style-name="al">grof huisvuil: afvalstoffen als bedoeld in artikel 3 van de Afvalstoffenverordening Bodegraven-Reeuwijk, afkomstig van huishoudens, welke door aard, omvang of hoeveelheid niet periodiek worden ingezameld;</text:p>
              </text:list-item>
              <text:list-item text:style-override="id1-3-2-2-2-3-6">
                <text:number>-</text:number>
                <text:p text:style-name="al">perceel: voor de toepassing van deze verordening wordt als één perceel aangemerkt:</text:p>
                <text:list text:style-name="id1-3-2-2-2-3-6-3">
                  <text:list-item text:style-override="id1-3-2-2-2-3-6-3-1">
                    <text:number>1.</text:number>
                    <text:p text:style-name="al">hetgeen in artikel 16 van de Wet waardering onroerende zaken als één onroerende zaak wordt aangemerkt;</text:p>
                  </text:list-item>
                  <text:list-item text:style-override="id1-3-2-2-2-3-6-3-2">
                    <text:number>2.</text:number>
                    <text:p text:style-name="al">een roerende zaak;</text:p>
                  </text:list-item>
                  <text:list-item text:style-override="id1-3-2-2-2-3-6-3-3">
                    <text:number>3.</text:number>
                    <text:p text:style-name="al">een gedeelte van een roerende zaak dat blijkens zijn indeling is bestemd om als afzonderlijk geheel te worden gebruikt;</text:p>
                  </text:list-item>
                  <text:list-item text:style-override="id1-3-2-2-2-3-6-3-4">
                    <text:number>4.</text:number>
                    <text:p text:style-name="al">een samenstel van twee of meer onroerende zaken of in onderdeel c bedoelde gedeelten daarvan die bij dezelfde belastingplichtige in gebruik zijn en, naar omstandigheden beoordeeld, bij elkaar horen.</text:p>
                    <text:p text:style-name="al"/>
                  </text:list-item>
                </text:list>
              </text:list-item>
            </text:list>
            <text:p text:style-name="al">
            <text:span text:style-name="nadrukvet">Hoofdstuk II - Afvalstoffenheffing</text:span>
          </text:p>
          </text:section>
          <text:section text:name="artikel_id1-3-2-2-3" text:style-name="artikel">
            <text:p text:style-name="artikel_kop_titel"><text:span text:style-name="artikel_kop_label">Artikel</text:span> <text:span text:style-name="artikel_kop_nr">3: </text:span> 
              <text:span text:style-name="nadrukvet">Aard van de belasting en belastbare feiten</text:span>
            </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3-2-3">
                <text:number>3.</text:number>
                <text:p text:style-name="al">Onverminderd het bepaalde in het vorige lid, wordt de belasting tevens geheven ter zake van het aanbieden ter lediging van een 140-liter of een 240-liter minicontainer voor restafval.</text:p>
              </text:list-item>
              <text:list-item text:style-override="id1-3-2-2-3-2-4">
                <text:number>4.</text:number>
                <text:p text:style-name="al">Onverminderd het bepaalde in de vorige leden, wordt de belasting tevens geheven ter zake van het ontgrendelen van een inzamelcontainer met behulp van een afvalpas.</text:p>
              </text:list-item>
              <text:list-item text:style-override="id1-3-2-2-3-2-5">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4" text:style-name="artikel">
            <text:p text:style-name="artikel_kop_titel"><text:span text:style-name="artikel_kop_label">Artikel</text:span> <text:span text:style-name="artikel_kop_nr"> 4: </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 5: </text:span> 
              <text:span text:style-name="nadrukvet">Maatstaf van heffing en belastingtarief</text:span>
            </text:p>
            <text:list text:style-name="id1-3-2-2-5-2">
              <text:list-item text:style-override="id1-3-2-2-5-2-1">
                <text:number>1.</text:number>
                <text:p text:style-name="al">De belasting wordt geheven naar de grondslagen, de maatstaven en de tarieven, opgenomen in de hoofdstukken 1 en 2 van de bij deze verordening behorende tarieventabel.</text:p>
              </text:list-item>
              <text:list-item text:style-override="id1-3-2-2-5-2-2">
                <text:number>2.</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 6: </text:span> 
              <text:span text:style-name="nadrukvet">Vrijstellingen</text:span>
            </text:p>
            <text:list text:style-name="id1-3-2-2-6-2">
              <text:list-item text:style-override="id1-3-2-2-6-2-1">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6-2-1-3">
                  <text:list-item text:style-override="id1-3-2-2-6-2-1-3-1">
                    <text:number>a.</text:number>
                    <text:p text:style-name="al">de belasting als bedoeld in artikel 3, derde lid, maximaal aangeslagen voor het aantal van 7 keer dat een 140-liter of 240-liter minicontainer voor restafval ter lediging is aangeboden;</text:p>
                  </text:list-item>
                  <text:list-item text:style-override="id1-3-2-2-6-2-1-3-2">
                    <text:number>b.</text:number>
                    <text:p text:style-name="al">de belasting als bedoeld in artikel 3, vierde lid, maximaal aangeslagen voor het aantal van 31 keer dat een ondergrondse inzamelcontainer voor restafval met behulp van een afvalpas is ontgrendeld.</text:p>
                  </text:list-item>
                </text:list>
              </text:list-item>
              <text:list-item text:style-override="id1-3-2-2-6-2-2">
                <text:number>2. </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7" text:style-name="artikel">
            <text:p text:style-name="artikel_kop_titel"><text:span text:style-name="artikel_kop_label">Artikel</text:span> <text:span text:style-name="artikel_kop_nr">7: </text:span> 
              <text:span text:style-name="nadrukvet">Belastingjaar</text:span>
            </text:p>
            <text:p text:style-name="al">Het belastingjaar gelijk aan het kalenderjaar.</text:p>
          </text:section>
          <text:section text:name="artikel_id1-3-2-2-8" text:style-name="artikel">
            <text:p text:style-name="artikel_kop_titel"><text:span text:style-name="artikel_kop_label">Artikel</text:span> <text:span text:style-name="artikel_kop_nr">8: </text:span> 
              <text:span text:style-name="nadrukvet">Wijze van heffing</text:span>
            </text:p>
            <text:list text:style-name="id1-3-2-2-8-2">
              <text:list-item text:style-override="id1-3-2-2-8-2-1">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8-2-2">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 </text:span> 
              <text:span text:style-name="nadrukvet">Ontstaan van de belastingschuld en heffing naar tijdsgelang</text:span>
            </text:p>
            <text:list text:style-name="id1-3-2-2-9-2">
              <text:list-item text:style-override="id1-3-2-2-9-2-1">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9-2-2">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een ander perceel in feitelijk gebruik neemt.</text:p>
              </text:list-item>
              <text:list-item text:style-override="id1-3-2-2-9-2-5">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 </text:span> 
              <text:span text:style-name="nadrukvet">Termijnen van betaling</text:span>
            </text:p>
            <text:list text:style-name="id1-3-2-2-10-2">
              <text:list-item text:style-override="id1-3-2-2-10-2-1">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10-2-3">
                <text:number>3.</text:number>
                <text:p text:style-name="al">De belasting als bedoeld in artikel 8, tweede lid moet worden betaald:</text:p>
                <text:list text:style-name="id1-3-2-2-10-2-3-3">
                  <text:list-item text:style-override="id1-3-2-2-10-2-3-3-1">
                    <text:number>a.</text:number>
                    <text:p text:style-name="al">ingeval van uitreiking van de kennisgeving: op het tijdstip van uitreiking;</text:p>
                  </text:list-item>
                  <text:list-item text:style-override="id1-3-2-2-10-2-3-3-2">
                    <text:number>b.</text:number>
                    <text:p text:style-name="al">ingeval van toezending van de kennisgeving: binnen 30 dagen na de dagtekening daarvan</text:p>
                  </text:list-item>
                </text:list>
              </text:list-item>
              <text:list-item text:style-override="id1-3-2-2-10-2-4">
                <text:number>4.</text:number>
                <text:p text:style-name="al">De Algemene termijnenwet is niet van toepassing op de in de voorgaande leden gestelde termijnen.</text:p>
              </text:list-item>
            </text:list>
            <text:p text:style-name="al"/>
            <text:p text:style-name="al">
            <text:span text:style-name="nadrukvet">Hoofdstuk III - Reinigingsrechten</text:span>
          </text:p>
            <text:p text:style-name="al"/>
          </text:section>
          <text:section text:name="artikel_id1-3-2-2-11" text:style-name="artikel">
            <text:p text:style-name="artikel_kop_titel"><text:span text:style-name="artikel_kop_label">Artikel</text:span> <text:span text:style-name="artikel_kop_nr">11: </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2" text:style-name="artikel">
            <text:p text:style-name="artikel_kop_titel"><text:span text:style-name="artikel_kop_label">Artikel</text:span> <text:span text:style-name="artikel_kop_nr"> 12: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3" text:style-name="artikel">
            <text:p text:style-name="artikel_kop_titel"><text:span text:style-name="artikel_kop_label">Artikel</text:span> <text:span text:style-name="artikel_kop_nr">13: </text:span> 
              <text:span text:style-name="nadrukvet">Maatstaf van heffing en belastingtarief</text:span>
            </text:p>
            <text:list text:style-name="id1-3-2-2-13-2">
              <text:list-item text:style-override="id1-3-2-2-13-2-1">
                <text:number>1.</text:number>
                <text:p text:style-name="al">De rechten worden geheven naar de grondslagen, de maatstaven en de tarieven, opgenomen in de hoofdstukken 3 en 4 van de bij deze verordening behorende tarieventabel.</text:p>
              </text:list-item>
              <text:list-item text:style-override="id1-3-2-2-13-2-2">
                <text:number>2.</text:number>
                <text:p text:style-name="al">Voor de berekening van de rechten wordt een gedeelte van een in de tarieventabel genoemde eenheid als een volle eenheid aangemerkt.</text:p>
              </text:list-item>
              <text:list-item text:style-override="id1-3-2-2-13-2-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4" text:style-name="artikel">
            <text:p text:style-name="artikel_kop_titel"><text:span text:style-name="artikel_kop_label">Artikel</text:span> <text:span text:style-name="artikel_kop_nr">14: </text:span> 
              <text:span text:style-name="nadrukvet">Belastingjaar</text:span>
            </text:p>
            <text:p text:style-name="al">Het belastingjaar gelijk aan het kalenderjaar.</text:p>
          </text:section>
          <text:section text:name="artikel_id1-3-2-2-15" text:style-name="artikel">
            <text:p text:style-name="artikel_kop_titel"><text:span text:style-name="artikel_kop_label">Artikel</text:span> <text:span text:style-name="artikel_kop_nr">15: </text:span> 
              <text:span text:style-name="nadrukvet">Wijze van heffing</text:span>
            </text:p>
            <text:list text:style-name="id1-3-2-2-15-2">
              <text:list-item text:style-override="id1-3-2-2-15-2-1">
                <text:number>1.</text:number>
                <text:p text:style-name="al">De rechten bedoeld in hoofdstuk 3 van de bij deze verordening behorende tarieventabel worden geheven bij wege van aanslag met dien verstande dat per grondslag een afzonderlijke aanslag kan worden opgelegd.</text:p>
              </text:list-item>
              <text:list-item text:style-override="id1-3-2-2-15-2-2">
                <text:number>2.</text:number>
                <text:p text:style-name="al">De rechten bedoeld in de hoofdstuk 4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6" text:style-name="artikel">
            <text:p text:style-name="artikel_kop_titel"><text:span text:style-name="artikel_kop_label">Artikel</text:span> <text:span text:style-name="artikel_kop_nr">16: </text:span> 
              <text:span text:style-name="nadrukvet">Ontstaan van de belastingschuld en de heffing naar tijdsgelang voor de jaarlijks verschuldigde rechten</text:span>
            </text:p>
            <text:list text:style-name="id1-3-2-2-16-2">
              <text:list-item text:style-override="id1-3-2-2-16-2-1">
                <text:number>1.</text:number>
                <text:p text:style-name="al">De rechten bedoeld in hoofdstuk 3 van de bij deze verordening behorende tarieventabel zijn verschuldigd bij het begin van het belastingjaar of, zo dit later is, bij de aanvang van de belastingplicht.</text:p>
              </text:list-item>
              <text:list-item text:style-override="id1-3-2-2-16-2-2">
                <text:number>2.</text:number>
                <text:p text:style-name="al">Indien de belastingplicht, bedoeld in het eerste lid van dit artik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16-2-3">
                <text:number>3.</text:number>
                <text:p text:style-name="al">Indien de belastingplicht, bedoeld in het eerste lid van dit artik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16-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7" text:style-name="artikel">
            <text:p text:style-name="artikel_kop_titel"><text:span text:style-name="artikel_kop_label">Artikel</text:span> <text:span text:style-name="artikel_kop_nr">17: </text:span> 
              <text:span text:style-name="nadrukvet">Ontstaan van de belastingschuld voor de overige rechten</text:span>
            </text:p>
            <text:p text:style-name="al">De rechten bedoeld in de hoofdstuk 4 van de bij deze verordening behorende tarieventabel zijn verschuldigd bij de aanvang van de dienstverlening of bij de aanvang van het gebruik van de bezittingen, werken of inrichtingen.</text:p>
          </text:section>
          <text:section text:name="artikel_id1-3-2-2-18" text:style-name="artikel">
            <text:p text:style-name="artikel_kop_titel"><text:span text:style-name="artikel_kop_label">Artikel</text:span> <text:span text:style-name="artikel_kop_nr">18: </text:span> 
              <text:span text:style-name="nadrukvet">Termijnen van betaling</text:span>
            </text:p>
            <text:list text:style-name="id1-3-2-2-18-2">
              <text:list-item text:style-override="id1-3-2-2-18-2-1">
                <text:number>1.</text:number>
                <text:p text:style-name="al">In afwijking van artikel 9, eerste lid, van de Invorderingswet 1990 moeten de rechten als bedoeld in artikel 15, eerste lid, worden betaald in twee gelijke termijnen waarvan de eerste vervalt op de laatste dag van de maand volgend op de maand die in de dagtekening van het aanslagbiljet is vermeld en de tweede twee maanden later.</text:p>
              </text:list-item>
              <text:list-item text:style-override="id1-3-2-2-18-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18-2-3">
                <text:number>3.</text:number>
                <text:p text:style-name="al">De rechten als bedoeld in artikel 15, tweede lid moeten worden betaald:</text:p>
                <text:list text:style-name="id1-3-2-2-18-2-3-3">
                  <text:list-item text:style-override="id1-3-2-2-18-2-3-3-1">
                    <text:number>a.</text:number>
                    <text:p text:style-name="al">ingeval van uitreiking van de kennisgeving: op het tijdstip van uitreiking;</text:p>
                  </text:list-item>
                  <text:list-item text:style-override="id1-3-2-2-18-2-3-3-2">
                    <text:number>b.</text:number>
                    <text:p text:style-name="al">ingeval van toezending van de kennisgeving: binnen 30 dagen na de dagtekening daarvan.</text:p>
                  </text:list-item>
                </text:list>
              </text:list-item>
              <text:list-item text:style-override="id1-3-2-2-18-2-4">
                <text:number>4.</text:number>
                <text:p text:style-name="al">De Algemene termijnenwet is niet van toepassing op de in de voorgaande leden gestelde termijnen.</text:p>
              </text:list-item>
            </text:list>
          </text:section>
          <text:section text:name="artikel_id1-3-2-2-19" text:style-name="artikel">
            <text:p text:style-name="artikel_kop_titel"><text:span text:style-name="artikel_kop_label">Artikel</text:span> <text:span text:style-name="artikel_kop_nr">19: </text:span> 
              <text:span text:style-name="nadrukvet">Kwijtschelding</text:span>
            </text:p>
            <text:p text:style-name="al">Bij de invordering van reinigingsrechten wordt geen kwijtschelding verleend.</text:p>
            <text:p text:style-name="al"/>
            <text:p text:style-name="al">
            <text:span text:style-name="nadrukvet">Hoofdstuk IV - Aanvullende bepalingen</text:span>
          </text:p>
            <text:p text:style-name="al"/>
          </text:section>
          <text:section text:name="artikel_id1-3-2-2-20" text:style-name="artikel">
            <text:p text:style-name="artikel_kop_titel"><text:span text:style-name="artikel_kop_label">Artikel</text:span> <text:span text:style-name="artikel_kop_nr">20: </text:span> 
              <text:span text:style-name="nadrukvet">Overgangsrecht</text:span>
            </text:p>
            <text:p text:style-name="al">De “Verordening reinigingsheffingen 2024” van 20 december 2023 wordt ingetrokken met ingang van 1 januari 2025,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 </text:span> I<text:span text:style-name="nadrukvet">nwerkingtreding</text:span></text:p>
            <text:list text:style-name="id1-3-2-2-21-2">
              <text:list-item text:style-override="id1-3-2-2-21-2-1">
                <text:number>1.</text:number>
                <text:p text:style-name="al">Deze verordening treedt in werking met ingang van de eerste dag na die van de bekendmaking.</text:p>
              </text:list-item>
              <text:list-item text:style-override="id1-3-2-2-21-2-2">
                <text:number>2.</text:number>
                <text:p text:style-name="al">De datum van ingang van de heffing is 1 januari 2025.</text:p>
              </text:list-item>
            </text:list>
          </text:section>
          <text:section text:name="artikel_id1-3-2-2-22" text:style-name="artikel">
            <text:p text:style-name="artikel_kop_titel"><text:span text:style-name="artikel_kop_label">Artikel</text:span> <text:span text:style-name="artikel_kop_nr">22: </text:span> 
              <text:span text:style-name="nadrukvet">Citeertitel</text:span>
            </text:p>
            <text:p text:style-name="al">Deze verordening wordt aangehaald als: Verordening reinigingsheffingen 2025.</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
            <text:p text:style-name="al">De griffier,</text:p>
            <text:p text:style-name="al">drs J.H. Rijs</text:p>
            <text:p text:style-name="al"/>
            <text:p text:style-name="al">De voorzitter,</text:p>
            <text:p text:style-name="al">drs. M.K.A. Graus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2025 behorende bij de “Verordening reinigingsheffingen 2025”</text:span> <text:span text:style-name="nr"/> </text:p>
          <text:p text:style-name="al">
          <text:span text:style-name="nadrukvet">Algemeen</text:span>
        </text:p>
          <text:p text:style-name="al">Over de bedragen genoemd in deze tabel in de hoofdstukken 3 en 4 is 21% omzetbelasting (btw) verschuldigd.</text:p>
          <text:p text:style-name="al"/>
          <text:p text:style-name="al">
          <text:span text:style-name="nadrukvet">Hoofdstuk 1: Vaste jaarlijkse en gedifferentieerde tarieven afvalstoffenheffing huishoudens</text:span>
        </text:p>
          <text:p text:style-name="al">1.1 De belasting bedoeld in artikel 3, tweede lid, van de verordening bedraagt per perceel per belastingjaar voor een basisset minicontainers of de mogelijkheid om gebruik te maken van de ondergrondse inzamelcontainer: </text:p>
          <text:list text:style-name="id1-3-2-4-7">
            <text:list-item text:style-override="id1-3-2-4-7-1">
              <text:number>a.</text:number>
              <text:p text:style-name="al">indien het perceel op 1 januari van het belastingjaar of, indien de belastingplicht aanvangt in de loop van het belastingjaar bij aanvang van de belastingplicht, wordt gebruikt door één persoon: € 277,44</text:p>
            </text:list-item>
            <text:list-item text:style-override="id1-3-2-4-7-2">
              <text:number>b.</text:number>
              <text:p text:style-name="al">indien het perceel op 1 januari van het belastingjaar of, indien de belastingplicht aanvangt in de loop van het belastingjaar bij aanvang van de belastingplicht, wordt gebruikt door meer dan één persoon: € 340,20</text:p>
            </text:list-item>
          </text:list>
          <text:p text:style-name="al">1.2 De belasting als bedoeld in onderdeel 1.1 wordt vermeerderd voor het in bruikleen hebben van een tweede en/of volgende:</text:p>
          <text:list text:style-name="id1-3-2-4-9">
            <text:list-item text:style-override="id1-3-2-4-9-1">
              <text:number>a.</text:number>
              <text:p text:style-name="al">minicontainer bestemd voor restafval per container met een bedrag van: € 0,00</text:p>
            </text:list-item>
            <text:list-item text:style-override="id1-3-2-4-9-2">
              <text:number>b.</text:number>
              <text:p text:style-name="al">minicontainer bestemd voor groente-, fruit- en tuinafval per container met een bedrag van: € 0,00</text:p>
            </text:list-item>
            <text:list-item text:style-override="id1-3-2-4-9-3">
              <text:number>c.</text:number>
              <text:p text:style-name="al">minicontainer bestemd voor papier per container met een bedrag van: € 0,00</text:p>
            </text:list-item>
          </text:list>
          <text:p text:style-name="al">1.3 De belasting bedoeld in artikel 3, derde en vierde lid van de verordening wordt geheven naar het aantal aanbiedingen of ontgrendelingen en bedraagt:</text:p>
          <text:list text:style-name="id1-3-2-4-11">
            <text:list-item text:style-override="id1-3-2-4-11-1">
              <text:number>a.</text:number>
              <text:p text:style-name="al">per aanbieding ter lediging van een minicontainer van 240 liter bestemd voor restafval: € 8,94</text:p>
            </text:list-item>
            <text:list-item text:style-override="id1-3-2-4-11-2">
              <text:number>b.</text:number>
              <text:p text:style-name="al">per aanbieding ter lediging van een minicontainer van 140 liter bestemd voor restafval: € 5,21</text:p>
            </text:list-item>
            <text:list-item text:style-override="id1-3-2-4-11-3">
              <text:number>c.</text:number>
              <text:p text:style-name="al">per ontgrendeling van een ondergrondse inzamelcontainer met behulp van een afvalpas: € 2,23</text:p>
            </text:list-item>
          </text:list>
          <text:p text:style-name="al">1.4 Het in onderdeel 1.3 bedoelde aantal aanbiedingen of ontgrendelingen wordt gesteld op:</text:p>
          <text:list text:style-name="id1-3-2-4-13">
            <text:list-item text:style-override="id1-3-2-4-13-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13-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13-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13-4">
              <text:number>d.</text:number>
              <text:p text:style-name="al">in alle overige gevallen: een gemiddeld aantal aanbiedingen of ontgrendelingen, dat wordt gesteld op:</text:p>
              <text:list text:style-name="id1-3-2-4-13-4-3">
                <text:list-item text:style-override="id1-3-2-4-13-4-3-1">
                  <text:number>-</text:number>
                  <text:p text:style-name="al">7 aanbiedingen, indien bij het betreffende perceel voor het verwijderen van het restafval gebruik wordt gemaakt of kan worden gemaakt van een minicontainer;</text:p>
                </text:list-item>
                <text:list-item text:style-override="id1-3-2-4-13-4-3-2">
                  <text:number>-</text:number>
                  <text:p text:style-name="al">31 ontgrendelingen, indien bij het betreffende perceel voor het verwijderen van het restafval gebruik wordt gemaakt of kan worden gemaakt van een ondergrondse inzamelcontainer.</text:p>
                  <text:p text:style-name="al"/>
                </text:list-item>
              </text:list>
            </text:list-item>
          </text:list>
          <text:p text:style-name="al">
          <text:span text:style-name="nadrukvet">Hoofdstuk 2: Overige tarieven afvalstoffenheffing huishoudens</text:span>
        </text:p>
          <text:p text:style-name="al">2.1 De belasting voor het op afroep verwijderen van grof huisvuil bedraagt per afroep tot maximaal 2 m3: € 75,00</text:p>
          <text:p text:style-name="al">2.2 De belasting voor het aanbieden van grof huisvuil tot maximaal 2 m3 op het gemeentelijk afvalbrengstation bedraagt per bezoek € 0,00</text:p>
          <text:p text:style-name="al">2.3 De belasting voor het aanbieden van grof huisvuil op het gemeentelijk afvalbrengstation bedraagt, naast het tarief genoemd in onderdeel 2.2, voor:</text:p>
          <text:list text:style-name="id1-3-2-4-18">
            <text:list-item text:style-override="id1-3-2-4-18-1">
              <text:number>a.</text:number>
              <text:p text:style-name="al">een personenautoband met velg, per stuk: € 10,00</text:p>
            </text:list-item>
            <text:list-item text:style-override="id1-3-2-4-18-2">
              <text:number>b.</text:number>
              <text:p text:style-name="al">een tractorband, per stuk: € 85,00</text:p>
            </text:list-item>
            <text:list-item text:style-override="id1-3-2-4-18-3">
              <text:number>c.</text:number>
              <text:p text:style-name="al">overige banden, per stuk: € 10,00</text:p>
            </text:list-item>
            <text:list-item text:style-override="id1-3-2-4-18-4">
              <text:number>d.</text:number>
              <text:p text:style-name="al">kleine gasflessen, per stuk: € 10,00</text:p>
            </text:list-item>
            <text:list-item text:style-override="id1-3-2-4-18-5">
              <text:number>e.</text:number>
              <text:p text:style-name="al">grote gasflessen, per stuk: € 20,00</text:p>
            </text:list-item>
            <text:list-item text:style-override="id1-3-2-4-18-6">
              <text:number>f.</text:number>
              <text:p text:style-name="al">grof huishoudelijk afval, voor elke 0,25 m3 boven 2 m3: € 20,00</text:p>
            </text:list-item>
            <text:list-item text:style-override="id1-3-2-4-18-7">
              <text:number>g.</text:number>
              <text:p text:style-name="al">puin, voor elke 0,25 m3, boven 1 m3: € 20,00</text:p>
            </text:list-item>
            <text:list-item text:style-override="id1-3-2-4-18-8">
              <text:number>h.</text:number>
              <text:p text:style-name="al">gips, voor elke 0,25 m3 boven 1 m3: € 10,00</text:p>
            </text:list-item>
            <text:list-item text:style-override="id1-3-2-4-18-9">
              <text:number>i.</text:number>
              <text:p text:style-name="al">A-hout (ongeverfd en onbehandeld hout) en B-hout (geverfd, gelakt en/of verlijmd hout), voor elke 0,25 m3 boven 1 m3: € 20,00</text:p>
            </text:list-item>
            <text:list-item text:style-override="id1-3-2-4-18-10">
              <text:number>j.</text:number>
              <text:p text:style-name="al">dakbedekking, per 0,25 m3: € 20,00</text:p>
            </text:list-item>
            <text:list-item text:style-override="id1-3-2-4-18-11">
              <text:number>k.</text:number>
              <text:p text:style-name="al">C-hout (geïmpregneerd hout en bielzen), per 0,25 m3: € 20,00</text:p>
            </text:list-item>
            <text:list-item text:style-override="id1-3-2-4-18-12">
              <text:number>l.</text:number>
              <text:p text:style-name="al">gemengd verbouwingsafval, per 0,25 m: 3: € 20,00</text:p>
            </text:list-item>
          </text:list>
          <text:p text:style-name="al">2.4 De belasting bedraagt voor het op aanvraag vervangen van een afvalpas bestemd voor het inzamelen van huishoudelijke afvalstoffen: € 25,00</text:p>
          <text:p text:style-name="al"/>
          <text:p text:style-name="al">
          <text:span text:style-name="nadrukvet">Hoofdstuk 3: Vaste jaarlijkse en gedifferentieerde tarieven reinigingsrechten bedrijven</text:span>
        </text:p>
          <text:p text:style-name="al">3.1 Het recht bedraagt voor het verwijderen van bedrijfsafval van beperkte omvang of hoeveelheid per perceel per belastingjaar exclusief omzetbelasting (btw): € 340,20</text:p>
          <text:p text:style-name="al">3.2 Het recht als bedoeld in onderdeel 3.1 wordt vermeerderd voor het in bruikleen hebben van een tweede en/of volgende:</text:p>
          <text:list text:style-name="id1-3-2-4-24">
            <text:list-item text:style-override="id1-3-2-4-24-1">
              <text:number>a.</text:number>
              <text:p text:style-name="al">minicontainer bestemd voor restafval per container met een bedrag exclusief omzetbelasting (btw) van: € 357,96</text:p>
            </text:list-item>
            <text:list-item text:style-override="id1-3-2-4-24-2">
              <text:number>b.</text:number>
              <text:p text:style-name="al">minicontainer bestemd voor groen-, fruit- en tuinafval per container met een bedrag exclusief omzetbelasting (btw) van: € 74,64</text:p>
            </text:list-item>
            <text:list-item text:style-override="id1-3-2-4-24-3">
              <text:number>c.</text:number>
              <text:p text:style-name="al">minicontainer bestemd voor papier per container met een bedrag exclusief omzetbelasting (btw) van: € 74,64</text:p>
            </text:list-item>
          </text:list>
          <text:p text:style-name="al">3.3 Het recht bedraagt exclusief omzetbelasting (btw) per belastingjaar voor het in bruikleen hebben van een papier minicontainer van 240 liter, per container, met een maximum van 3 containers: € 74,64</text:p>
          <text:p text:style-name="al">3.4 Het recht bedraagt exclusief omzetbelasting (btw) per belastingjaar voor het in bruikleen hebben van een papier rolcontainer van 1.100 liter, per container: € 298,80</text:p>
          <text:p text:style-name="al">3.5 De rechten als bedoeld in de onderdelen 3.1, 3.2, 3.3 en 3.4 worden voor het verwijderen van bedrijfsafval buiten de normale route om vermeerderd per container met een bedrag exclusief omzetbelasting (btw) van: € 301,68</text:p>
          <text:p text:style-name="al">3.6 Onverminderd het bepaalde in de onderdelen 3.1 t/m 3.5 wordt tevens een recht geheven voor het aantal aanbiedingen van een minicontainer voor restafval en voor het aantal ontgrendelingen van een ondergrondse container met behulp van een afvalpas. Dit recht bedraagt:</text:p>
          <text:list text:style-name="id1-3-2-4-29">
            <text:list-item text:style-override="id1-3-2-4-29-1">
              <text:number>a.</text:number>
              <text:p text:style-name="al">per aanbieding ter lediging van een minicontainer van 240 liter bestemd voor restafval exclusief omzetbelasting (btw): € 8,94</text:p>
            </text:list-item>
            <text:list-item text:style-override="id1-3-2-4-29-2">
              <text:number>b.</text:number>
              <text:p text:style-name="al">per aanbieding ter lediging van een minicontainer van 140 liter bestemd voor restafval exclusief omzetbelasting (btw): € 5,21</text:p>
            </text:list-item>
            <text:list-item text:style-override="id1-3-2-4-29-3">
              <text:number>c.</text:number>
              <text:p text:style-name="al">per ontgrendeling van een ondergrondse inzamelcontainer met behulp van een afvalpas exclusief omzetbelasting (btw): € 2,23</text:p>
            </text:list-item>
          </text:list>
          <text:p text:style-name="al">3.7 Het in onderdeel 3.6 bedoelde aantal aanbiedingen of ontgrendelingen wordt gesteld op:</text:p>
          <text:list text:style-name="id1-3-2-4-31">
            <text:list-item text:style-override="id1-3-2-4-31-1">
              <text:number>a.</text:number>
              <text:p text:style-name="al">voor het geval de in artikel 12 van de verordening bedoelde belastingplichtige het gehele jaar voorafgaand aan het belastingjaar gebruik heeft gemaakt van het perceel ten aanzien waarvan het recht wordt geheven: het totaal aantal in het jaar voorafgaand aan het belastingjaar met betrekking tot dat perceel geregistreerde aanbiedingen of ontgrendelingen.</text:p>
            </text:list-item>
            <text:list-item text:style-override="id1-3-2-4-31-2">
              <text:number>b.</text:number>
              <text:p text:style-name="al">voor het geval de in artikel 12 van de verordening bedoelde belastingplichtige niet het gehele jaar voorafgaand aan het belastingjaar, maar wel tenminste de laatste zes maanden daarvan, gebruik heeft gemaakt van het perceel ten aanzien waarvan het recht wordt geheven: het totaal aantal in de tweede helft van het jaar voorafgaand aan het belastingjaar met betrekking tot dat perceel geregistreerde aanbiedingen of ontgrendelingen, vermenigvuldigd met twee.</text:p>
            </text:list-item>
            <text:list-item text:style-override="id1-3-2-4-31-3">
              <text:number>c.</text:number>
              <text:p text:style-name="al">voor het geval de in artikel 12 van de verordening bedoelde belastingplichtige niet het gehele jaar voorafgaand aan het belastingjaar en ook niet ten minste de laatste zes maanden daarvan, gebruik heeft gemaakt van het perceel ten aanzien waarvan het recht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het recht wordt geheven: het totaal aantal in de laatste zes maanden dat de betreffende belastingplichtige gebruik heeft gemaakt van dat andere perceel, met betrekking tot dat andere perceel geregistreerde aanbiedingen of ontgrendelingen, vermenigvuldigd met twee. </text:p>
            </text:list-item>
            <text:list-item text:style-override="id1-3-2-4-31-4">
              <text:number>d.</text:number>
              <text:p text:style-name="al">in alle overige gevallen: een gemiddeld aantal aanbiedingen of ontgrendelingen, dat wordt gesteld op:</text:p>
              <text:list text:style-name="id1-3-2-4-31-4-3">
                <text:list-item text:style-override="id1-3-2-4-31-4-3-1">
                  <text:number>-</text:number>
                  <text:p text:style-name="al">7 aanbiedingen, indien bij het betreffende perceel voor het verwijderen van het restafval gebruik wordt gemaakt of kan worden gemaakt van een minicontainer;</text:p>
                </text:list-item>
                <text:list-item text:style-override="id1-3-2-4-31-4-3-2">
                  <text:number>-</text:number>
                  <text:p text:style-name="al">31 ontgrendelingen, indien bij het betreffende perceel voor het verwijderen van het restafval gebruik wordt gemaakt of kan worden gemaakt van een ondergrondse inzamelcontainer.</text:p>
                  <text:p text:style-name="al"/>
                </text:list-item>
              </text:list>
            </text:list-item>
          </text:list>
          <text:p text:style-name="al">
          <text:span text:style-name="nadrukvet">Hoofdstuk 4: Tarieven overige reinigingsrechten bedrijven</text:span>
        </text:p>
          <text:p text:style-name="al">4.1 Het recht voor het op afroep verwijderen van bedrijfsafval van beperkte omvang of hoeveelheid bedraagt exclusief omzetbelasting (btw) per afroep tot maximaal 2 m3: € 75,00</text:p>
          <text:p text:style-name="al">4.2 Het recht voor het aanbieden van bedrijfsafval van beperkte omvang of hoeveelheid tot maximaal 2 m3 op het gemeentelijk afvalbrengstation bedraagt exclusief omzetbelasting (btw) per bezoek: € 0,00</text:p>
          <text:p text:style-name="al">4.3 Het recht voor aanbieden van bedrijfsafval van beperkte omvang of hoeveelheid op het gemeentelijk afvalbrengstation bedraagt exclusief omzetbelasting (btw), naast het tarief genoemd in onderdeel 4.2, voor:</text:p>
          <text:list text:style-name="id1-3-2-4-36">
            <text:list-item text:style-override="id1-3-2-4-36-1">
              <text:number>a.</text:number>
              <text:p text:style-name="al">een personenautoband met velg, per stuk: € 10,00</text:p>
            </text:list-item>
            <text:list-item text:style-override="id1-3-2-4-36-2">
              <text:number>b.</text:number>
              <text:p text:style-name="al">een tractorband, per stuk: € 85,00</text:p>
            </text:list-item>
            <text:list-item text:style-override="id1-3-2-4-36-3">
              <text:number>c.</text:number>
              <text:p text:style-name="al">overige banden, per stuk: € 10,00</text:p>
            </text:list-item>
            <text:list-item text:style-override="id1-3-2-4-36-4">
              <text:number>d.</text:number>
              <text:p text:style-name="al">kleine gasflessen, per stuk: € 10,00</text:p>
            </text:list-item>
            <text:list-item text:style-override="id1-3-2-4-36-5">
              <text:number>e.</text:number>
              <text:p text:style-name="al">grote gasflessen, per stuk: € 20,00</text:p>
            </text:list-item>
            <text:list-item text:style-override="id1-3-2-4-36-6">
              <text:number>f.</text:number>
              <text:p text:style-name="al">grof huishoudelijk afval, voor elke 0,25 m3 boven 2 m3: € 20,00</text:p>
            </text:list-item>
            <text:list-item text:style-override="id1-3-2-4-36-7">
              <text:number>g.</text:number>
              <text:p text:style-name="al">puin, voor elke 0,25 m3, boven 1 m3: € 20,00</text:p>
            </text:list-item>
            <text:list-item text:style-override="id1-3-2-4-36-8">
              <text:number>h.</text:number>
              <text:p text:style-name="al">gips, voor elke 0,25 m3 boven 1 m3: € 10,00</text:p>
            </text:list-item>
            <text:list-item text:style-override="id1-3-2-4-36-9">
              <text:number>i.</text:number>
              <text:p text:style-name="al">A-hout (ongeverfd en onbehandeld hout) en B-hout (geverfd, gelakt en/of verlijmd hout), voor elke 0,25 m3 boven 1 m3: € 20,00</text:p>
            </text:list-item>
            <text:list-item text:style-override="id1-3-2-4-36-10">
              <text:number>j.</text:number>
              <text:p text:style-name="al">dakbedekking, per 0,25 m3: € 20,00</text:p>
            </text:list-item>
            <text:list-item text:style-override="id1-3-2-4-36-11">
              <text:number>k.</text:number>
              <text:p text:style-name="al">C-hout (geïmpregneerd hout en bielzen), per 0,25 m3: € 20,00</text:p>
            </text:list-item>
            <text:list-item text:style-override="id1-3-2-4-36-12">
              <text:number>l.</text:number>
              <text:p text:style-name="al">gemengd verbouwingsafval, per 0,25 m: 3: € 20,00</text:p>
            </text:list-item>
          </text:list>
          <text:p text:style-name="al">4.4 Het recht bedraagt exclusief omzetbelasting (btw) voor het op aanvraag vervangen van een afvalpas bestemd voor het inzamelen van bedrijfsafval van beperkte omvang of hoeveelheid: € 25,00</text:p>
          <text:p text:style-name="al"/>
          <text:p text:style-name="al">Aldus vastgesteld in de openbare vergadering van de raad van de gemeente Bodegraven-Reeuwijk, gehouden op 18 december 2024.</text:p>
          <text:p text:style-name="al"/>
          <text:p text:style-name="al">De griffier,</text:p>
          <text:p text:style-name="al">drs J.H. Rijs</text:p>
          <text:p text:style-name="al"/>
          <text:p text:style-name="al">De voorzitter,</text:p>
          <text:p text:style-name="al">drs. M.K.A. Graus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een afvalstoffenheffing en reinigingsrechten (Verordening reinigingsheffingen 2025)</meta:user-defined>
    <meta:user-defined meta:name="DCTERMS.W3CDTF/DCTERMS.available">2024-12-27</meta:user-defined>
    <meta:user-defined meta:name="DCTERMS.W3CDTF/OVERHEIDop.jaargang">2024</meta:user-defined>
    <meta:user-defined meta:name="OVERHEIDop.publicationIssue">547344</meta:user-defined>
    <meta:user-defined meta:name="OVERHEIDop.betreftRegeling">CVDR733027_1</meta:user-defined>
    <meta:user-defined meta:name="xs:date/OVERHEIDop.startdatum">2024-12-28</meta:user-defined>
    <meta:user-defined meta:name="OVERHEIDop.GmbID/DC.identifier">gmb-2024-547344</meta:user-defined>
    <meta:user-defined meta:name="OVERHEIDop.versieInformatie"/>
  </office:meta>
</office:document-meta>
</file>