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Kardinaalsmutslaan 29, 2142 GJ, plaatsen van een schuifpui, verzenddatum 19-12-2024, zaaknummer 039411562379, DSO nummer 20241118016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34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4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4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ruquius, Kardinaalsmutslaan 29, 2142 GJ, plaatsen van een schuifpui, verzenddatum 19-12-2024, zaaknummer 039411562379, DSO nummer 2024111801612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341</meta:user-defined>
    <meta:user-defined meta:name="OVERHEIDop.GmbID/DC.identifier">gmb-2024-547341</meta:user-defined>
    <meta:user-defined meta:name="OVERHEIDop.versieInformatie"/>
  </office:meta>
</office:document-meta>
</file>