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Potvisstraat 73 1035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6 bomen (haag)</text:p>
            <text:p text:style-name="common-al">Zaakadres: Potvisstraat 73 1035HJ Amsterdam</text:p>
            <text:p text:style-name="common-al">Datum ontvangst: 12-12-2024</text:p>
            <text:p text:style-name="common-al">Zaaknummer: Z2024-041399</text:p>
            <text:p text:style-name="common-al">DSO-nummer: 20241212002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33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33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33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41399</meta:user-defined>
    <meta:user-defined meta:name="DCTERMS.abstract">kappen van 6 bomen (haa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Potvisstraat 73 1035HJ Amsterdam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338</meta:user-defined>
    <meta:user-defined meta:name="OVERHEIDop.GmbID/DC.identifier">gmb-2024-547338</meta:user-defined>
    <meta:user-defined meta:name="OVERHEIDop.versieInformatie"/>
  </office:meta>
</office:document-meta>
</file>