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nabij Max Euwelaan 55 – Kappen van 11 bomen in de openbare buitenruimte nabij Max Euwelaan 55 in het gebied Kral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nabij Max Euwelaan 55, 3062MA, Kappen van 11 bomen voor herontwikkeling en realisatie van nieuwe woningen Brainpark. Het geanonimiseerde besluit is als bijlage toegevoegd aan de publicatie (datum besluit 17-12-2024, verzonden op 20-12-2024, dossiernummer OMV.24.10.00031)</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text:p>
            <text:p text:style-name="common-al">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7337</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337</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337</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kappen) nabij Max Euwelaan 55 – Kappen van 11 bomen in de openbare buitenruimte nabij Max Euwelaan 55 in het gebied Kralingen</meta:user-defined>
    <meta:user-defined meta:name="DCTERMS.W3CDTF/DCTERMS.available">2024-12-27</meta:user-defined>
    <meta:user-defined meta:name="DCTERMS.W3CDTF/OVERHEIDop.jaargang">2024</meta:user-defined>
    <meta:user-defined meta:name="OVERHEIDop.externeBijlage">Beschikking OMV.24.10.00031|exb-2024-49499</meta:user-defined>
    <meta:user-defined meta:name="OVERHEIDop.publicationIssue">547337</meta:user-defined>
    <meta:user-defined meta:name="OVERHEIDop.GmbID/DC.identifier">gmb-2024-547337</meta:user-defined>
    <meta:user-defined meta:name="OVERHEIDop.versieInformatie"/>
  </office:meta>
</office:document-meta>
</file>