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recariobelasting (Verordening precariobelasting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en de daarop berustende bepalingen wordt verstaan onder: </text:p>
            <text:list text:style-name="id1-3-2-2-1-3">
              <text:list-item text:style-override="id1-3-2-2-1-3-1">
                <text:number>-</text:number>
                <text:p text:style-name="al">bouwplaats: geheel van voorwerpen dat zich bevindt op een locatie waar civieltechnische werken of bouwwerken tot stand worden gebracht;</text:p>
              </text:list-item>
              <text:list-item text:style-override="id1-3-2-2-1-3-2">
                <text:number>-</text:number>
                <text:p text:style-name="al">dag: een periode van vierentwintig achtereenvolgende uren, beginnende bij 0.00 uur, of een gedeelte daarvan;</text:p>
              </text:list-item>
              <text:list-item text:style-override="id1-3-2-2-1-3-3">
                <text:number>-</text:number>
                <text:p text:style-name="al">gemeentegrond: oppervlakte van de grond die in het bezit is van de gemeente, hierbij wordt uitgegaan van de vastgelegde kadastrale grenzen;</text:p>
              </text:list-item>
              <text:list-item text:style-override="id1-3-2-2-1-3-4">
                <text:number>-</text:number>
                <text:p text:style-name="al">jaar: een kalenderjaar;</text:p>
              </text:list-item>
              <text:list-item text:style-override="id1-3-2-2-1-3-5">
                <text:number>-</text:number>
                <text:p text:style-name="al">maand: een kalendermaand;</text:p>
              </text:list-item>
              <text:list-item text:style-override="id1-3-2-2-1-3-6">
                <text:number>-</text:number>
                <text:p text:style-name="al">terras: geheel van tafels, stoelen of andere roerende zaken, die de belastingplichtige buitenshuis opstelt om anderen in de gelegenheid te stellen ter plaatse iets te nuttigen;</text:p>
              </text:list-item>
              <text:list-item text:style-override="id1-3-2-2-1-3-7">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8">
                <text:number>-</text:number>
                <text:p text:style-name="al">voorwerp: (tijdelijk) voorwerp, bedoeld in artikel 228 van de Gemeentewet;</text:p>
              </text:list-item>
              <text:list-item text:style-override="id1-3-2-2-1-3-9">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 </text:span> 
              <text:span text:style-name="nadrukvet">Belastbare feiten</text:span>
            </text:p>
            <text:p text:style-name="al">Onder de naam precariobelasting wordt een directe belasting geheven ter zake van het hebben van voorwerpen onder, op of boven voor de openbare dienst bestemde gemeentegrond, meer specifiek: terrassen, bouwplaatsen en tijdelijke voorwerpen.</text:p>
          </text:section>
          <text:section text:name="artikel_id1-3-2-2-3" text:style-name="artikel">
            <text:p text:style-name="artikel_kop_titel"><text:span text:style-name="artikel_kop_label">Artikel</text:span> <text:span text:style-name="artikel_kop_nr">3: </text:span> 
              <text:span text:style-name="nadrukvet">Belastingplicht</text:span>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 </text:span> 
              <text:span text:style-name="nadrukvet">Vrijstellingen</text:span>
            </text:p>
            <text:p text:style-name="al">De precariobelasting wordt niet geheven ter zake van het hebben van:</text:p>
            <text:list text:style-name="id1-3-2-2-4-3">
              <text:list-item text:style-override="id1-3-2-2-4-3-1">
                <text:number>a.</text:number>
                <text:p text:style-name="al">voorwerpen, waarvoor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voorwerpen, aangebracht in verband met de verkiezingen voor publiekrechtelijke lichamen;</text:p>
              </text:list-item>
              <text:list-item text:style-override="id1-3-2-2-4-3-4">
                <text:number>d.</text:number>
                <text:p text:style-name="al">bouwborden bij bouwprojecten;</text:p>
              </text:list-item>
              <text:list-item text:style-override="id1-3-2-2-4-3-5">
                <text:number>e.</text:number>
                <text:p text:style-name="al">voorwerpen of werken, welke door of vanwege het rijk, de provincie of de gemeente uitsluitend voor de uitoefening van hun publiekrechtelijke taak zijn aangebracht of geplaatst;</text:p>
              </text:list-item>
              <text:list-item text:style-override="id1-3-2-2-4-3-6">
                <text:number>f.</text:number>
                <text:p text:style-name="al">brievenbussen, openbare telefooncellen en niet tot reclame dienende aanwijzingen voor het publiek ten dienste van de posterijen en telefonie;</text:p>
              </text:list-item>
              <text:list-item text:style-override="id1-3-2-2-4-3-7">
                <text:number>g.</text:number>
                <text:p text:style-name="al">wegwijzers en verkeersaanwijzingen van de ANWB, de K.N.A.C. en van andere overeenkomstige instellingen;</text:p>
              </text:list-item>
              <text:list-item text:style-override="id1-3-2-2-4-3-8">
                <text:number>h.</text:number>
                <text:p text:style-name="al">buisleidingen, dienende voor de afvoer van water en rioolstoffen;</text:p>
              </text:list-item>
              <text:list-item text:style-override="id1-3-2-2-4-3-9">
                <text:number>i.</text:number>
                <text:p text:style-name="al">erkers, balkons, stoepen, pilasters, plinten, kozijndorpels, gevelversieringen, bloembakken, goten, regenpijpen, puilijsten, goot- of kroonlijsten, spionnen en dergelijke;</text:p>
              </text:list-item>
              <text:list-item text:style-override="id1-3-2-2-4-3-10">
                <text:number>j.</text:number>
                <text:p text:style-name="al">een zonnescherm of markies aan een, uitsluitend tot bewoning bestemd, perceel;</text:p>
              </text:list-item>
              <text:list-item text:style-override="id1-3-2-2-4-3-11">
                <text:number>k.</text:number>
                <text:p text:style-name="al">vlaggenstokken en vlaggen zonder reclame of handelsnaam;</text:p>
              </text:list-item>
              <text:list-item text:style-override="id1-3-2-2-4-3-12">
                <text:number>l.</text:number>
                <text:p text:style-name="al">een fietstegel, -blok, -standaard of -rek mits niet voorzien van reclameopschrift;</text:p>
              </text:list-item>
              <text:list-item text:style-override="id1-3-2-2-4-3-13">
                <text:number>m.</text:number>
                <text:p text:style-name="al">halteborden voor busondernemingen, mits hierop geen reclame wordt gevoerd;</text:p>
              </text:list-item>
              <text:list-item text:style-override="id1-3-2-2-4-3-14">
                <text:number>n.</text:number>
                <text:p text:style-name="al">openbare aankondigingen en voorwerpen betreffende tijdelijke activiteiten, met niet-commerciële doeleinden, van charitatieve instellingen;</text:p>
              </text:list-item>
              <text:list-item text:style-override="id1-3-2-2-4-3-15">
                <text:number>o.</text:number>
                <text:p text:style-name="al">met toestemming (vergunning) van de gemeente geplaatste voorwerpen en aankondigingen in het kader van buurt gerelateerde niet-commerciële evenementen.</text:p>
              </text:list-item>
            </text:list>
          </text:section>
          <text:section text:name="artikel_id1-3-2-2-5" text:style-name="artikel">
            <text:p text:style-name="artikel_kop_titel"><text:span text:style-name="artikel_kop_label">Artikel</text:span> <text:span text:style-name="artikel_kop_nr">5: </text:span> 
              <text:span text:style-name="nadrukvet">Maatstaf van heffing en meetvoorschriften</text:span>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 </text:span> 
              <text:span text:style-name="nadrukvet">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wordt voor de berekening van de precariobelasting aangesloten bij de geldigheidsduur van die vergunning, tenzij blijkt dat het belastbaar feit zich gedurende een kortere periode heeft voorgedaan.</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5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item text:style-override="id1-3-2-2-6-2-6-3-3">
                    <text:number>c.</text:number>
                    <text:p text:style-name="al">indien in de tarieventabel voor een voorwerp wel een jaartarief, maar geen dag-, week- of maandtarief is opgenomen, een gedeelte van een jaar gelijkgesteld met een jaar.</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 </text:span> 
              <text:span text:style-name="nadrukvet">Belastingtijdvak</text:span>
            </text:p>
            <text:list text:style-name="id1-3-2-2-7-2">
              <text:list-item text:style-override="id1-3-2-2-7-2-1">
                <text:number>1.</text:number>
                <text:p text:style-name="al">In de gevallen waarin de gemeente een vergunning heeft verlee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 </text:span> 
              <text:span text:style-name="nadrukvet">Wijze van heffing</text:span>
            </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 </text:span> 
              <text:span text:style-name="nadrukvet">Aangifte</text:span>
            </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section>
          <text:section text:name="artikel_id1-3-2-2-10" text:style-name="artikel">
            <text:p text:style-name="artikel_kop_titel"><text:span text:style-name="artikel_kop_label">Artikel</text:span> <text:span text:style-name="artikel_kop_nr">10: </text:span> 
              <text:span text:style-name="nadrukvet">Voorlopige aanslag</text:span>
            </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 </text:span> 
              <text:span text:style-name="nadrukvet">Ontstaan van de belastingschuld en heffing naar tijdsgelang</text:span>
            </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jaar aanvangt, is de precariobelasting verschuldigd voo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2-11-2-4">
                <text:number>4.</text:number>
                <text:p text:style-name="al">Belastingbedragen van minder dan € 5,- worden niet geheven.</text:p>
              </text:list-item>
            </text:list>
          </text:section>
          <text:section text:name="artikel_id1-3-2-2-12" text:style-name="artikel">
            <text:p text:style-name="artikel_kop_titel"><text:span text:style-name="artikel_kop_label">Artikel</text:span> <text:span text:style-name="artikel_kop_nr">12: </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 </text:span> 
              <text:span text:style-name="nadrukvet">Termijnen van betaling</text:span>
            </text:p>
            <text:list text:style-name="id1-3-2-2-13-2">
              <text:list-item text:style-override="id1-3-2-2-13-2-1">
                <text:number>1.</text:number>
                <text:p text:style-name="al">In afwijking van artikel 9, eerste lid, van de Invorderingswet 1990 moeten de aanslagen worden betaald in maximaal twee gelijke termijnen. Bij betaling in twee gelijke termijnen vervalt de eerste termijn op de laatste dag van de maand volgend op de maand die in de dagtekening van het aanslagbiljet is vermeld en de tweede termijn vervalt twee maanden later.</text:p>
              </text:list-item>
              <text:list-item text:style-override="id1-3-2-2-13-2-2">
                <text:number>2.</text:number>
                <text:p text:style-name="al">De Algemene Termijnenwet is niet van toepassing op de in het voorgaande lid gestelde termijnen.</text:p>
              </text:list-item>
            </text:list>
          </text:section>
          <text:section text:name="artikel_id1-3-2-2-14" text:style-name="artikel">
            <text:p text:style-name="artikel_kop_titel"><text:span text:style-name="artikel_kop_label">Artikel</text:span> <text:span text:style-name="artikel_kop_nr">14: </text:span> 
              <text:span text:style-name="nadrukvet">Overgangsrecht</text:span>
            </text:p>
            <text:p text:style-name="al">De “Verordening precariobelasting 2024” van 20 december 2023 wordt ingetrokken met ingang van 1 januari 2025,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 </text:span> 
              <text:span text:style-name="nadrukvet">Inwerkingtreding</text:span>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 </text:span> 
              <text:span text:style-name="nadrukvet">Citeertitel</text:span>
            </text:p>
            <text:p text:style-name="al">Deze verordening wordt aangehaald als: Verordening precariobelasting 2025.</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8 december 2024</text:p>
            <text:p text:style-name="al"/>
            <text:p text:style-name="al">De griffier,</text:p>
            <text:p text:style-name="al">drs J.H. Rijs</text:p>
            <text:p text:style-name="al"/>
            <text:p text:style-name="al">De voorzitter,</text:p>
            <text:p text:style-name="al">drs. M.K.A. Grauss</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DE VERORDENING PRECARIOBELASTING 2025</text:span> <text:span text:style-name="label"/> </text:p>
          <text:p text:style-name="al">
          <text:span text:style-name="nadrukvet">Hoofdstuk 1 Algemeen</text:span>
        </text:p>
          <text:p text:style-name="al">Het tarief bedraagt voor het hebben van voorwerpen onder, op of boven openbare gemeentegrond waarvoor in de volgende hoofdstukken geen afzonderlijk tarief is opgenomen: </text:p>
          <text:p text:style-name="al">1.1 per m2, per week: € 1,18</text:p>
          <text:p text:style-name="al">1.2 per m2, per maand: € 3,63</text:p>
          <text:p text:style-name="al">1.3 per m2, per jaar: €  30,49</text:p>
          <text:p text:style-name="al"/>
          <text:p text:style-name="al">
          <text:span text:style-name="nadrukvet">Hoofdstuk 2 Bouwplaatsen</text:span>
        </text:p>
          <text:p text:style-name="al">Het tarief bedraagt voor bouwplaatsen:</text:p>
          <text:p text:style-name="al">2.1 per m2, per week: € 1,18</text:p>
          <text:p text:style-name="al">2.2 per m2, per maand: € 3,63</text:p>
          <text:p text:style-name="al">2.3 per m2, per jaar: €  30,49</text:p>
          <text:p text:style-name="al"/>
          <text:p text:style-name="al">
          <text:span text:style-name="nadrukvet">Hoofdstuk 3 Leidingen, kabels en buizen</text:span>
        </text:p>
          <text:p text:style-name="al">Vervallen</text:p>
          <text:p text:style-name="al"/>
          <text:p text:style-name="al">
          <text:span text:style-name="nadrukvet">Hoofdstuk 4 Terrassen </text:span>
        </text:p>
          <text:p text:style-name="al">Het tarief bedraagt voor een terras waarbij in aanmerking wordt genomen de totale oppervlakte zoals vermeld in de vergunning minus een oppervlakte van 1,5 keer de gevelbreedte van het pand waarbij het terras behoort:</text:p>
          <text:p text:style-name="al">4.1 per m2, per week: € 1,18</text:p>
          <text:p text:style-name="al">4.2 per m2, per maand: € 3,63</text:p>
          <text:p text:style-name="al">4.3 per m2, per jaar: €  30,49</text:p>
          <text:p text:style-name="al"/>
          <text:p text:style-name="al">
          <text:span text:style-name="nadrukvet">Hoofdstuk 5 Uitstallingen met koopwaar</text:span>
        </text:p>
          <text:p text:style-name="al">Het tarief bedraagt voor het uitstallen van waren, goederen en dergelijke, indien dat geschiedt ten behoeve van de verkoop daarvan, waarbij in aanmerking wordt genomen de totale oppervlakte van alle bij een (winkel)pand behorende uitstallingen minus een oppervlakte van 1,5 keer de gevelbreedte van dat betreffende pand:</text:p>
          <text:p text:style-name="al">5.1 per m2, per week: € 1,18</text:p>
          <text:p text:style-name="al">5.2 per m2, per maand: € 3,63</text:p>
          <text:p text:style-name="al">5.3 per m2, per jaar: €  30,49</text:p>
          <text:p text:style-name="al"/>
          <text:p text:style-name="al">Aldus vastgesteld in de openbare vergadering van de raad van de gemeente Bodegraven-Reeuwijk, gehouden op 18 december 2024.</text:p>
          <text:p text:style-name="al"/>
          <text:p text:style-name="al">De griffier,</text:p>
          <text:p text:style-name="al">drs J.H. Rijs</text:p>
          <text:p text:style-name="al"/>
          <text:p text:style-name="al">De voorzitter,</text:p>
          <text:p text:style-name="al">drs. M.K.A. Graus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precariobelasting (Verordening precariobelasting 2025)</meta:user-defined>
    <meta:user-defined meta:name="DCTERMS.W3CDTF/DCTERMS.available">2024-12-27</meta:user-defined>
    <meta:user-defined meta:name="DCTERMS.W3CDTF/OVERHEIDop.jaargang">2024</meta:user-defined>
    <meta:user-defined meta:name="OVERHEIDop.publicationIssue">547327</meta:user-defined>
    <meta:user-defined meta:name="OVERHEIDop.betreftRegeling">CVDR733022_1</meta:user-defined>
    <meta:user-defined meta:name="xs:date/OVERHEIDop.startdatum">2024-12-28</meta:user-defined>
    <meta:user-defined meta:name="OVERHEIDop.GmbID/DC.identifier">gmb-2024-547327</meta:user-defined>
    <meta:user-defined meta:name="OVERHEIDop.versieInformatie"/>
  </office:meta>
</office:document-meta>
</file>