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Parklaan 71, 2132 BM, realiseren van een uitbreiding van de woning, verzenddatum 19-12-2024, zaaknummer 039411305589, DSO nummer 202408270138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47325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2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325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Parklaan 71, 2132 BM, realiseren van een uitbreiding van de woning, verzenddatum 19-12-2024, zaaknummer 039411305589, DSO nummer 2024082701388.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325</meta:user-defined>
    <meta:user-defined meta:name="OVERHEIDop.GmbID/DC.identifier">gmb-2024-547325</meta:user-defined>
    <meta:user-defined meta:name="OVERHEIDop.versieInformatie"/>
  </office:meta>
</office:document-meta>
</file>