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64-3 1079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nstructieve doorbraak op de derde verdieping tussen de keuken en woonkamer.</text:p>
            <text:p text:style-name="common-al">Besluit: verleend</text:p>
            <text:p text:style-name="common-al">Besluit verzonden op: 23-12-2024</text:p>
            <text:p text:style-name="common-al">Zaakadres: Waalstraat 64-3 1079EA Amsterdam</text:p>
            <text:p text:style-name="common-al">Zaaknummer: Z2024-030363</text:p>
            <text:p text:style-name="common-al">DSO-nummer: 20241001017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03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32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63</meta:user-defined>
    <meta:user-defined meta:name="DCTERMS.abstract">constructieve doorbraak op de 3e verdieping tussen de keuken en woon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64-3 1079EA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20</meta:user-defined>
    <meta:user-defined meta:name="OVERHEIDop.GmbID/DC.identifier">gmb-2024-547320</meta:user-defined>
    <meta:user-defined meta:name="OVERHEIDop.versieInformatie"/>
  </office:meta>
</office:document-meta>
</file>