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arkeerbelasting (Verordening parkeerbelasting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2 november 2024;</text:p>
            <text:p text:style-name="al"/>
            <text:p text:style-name="al">gelet op artikel 225 van de Gemeentewet en de Parkeerverordening Bodegraven-Reeuwijk 2013;</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parkeer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jaar: een kalenderjaar;</text:p>
              </text:list-item>
              <text:list-item text:style-override="id1-3-2-2-1-3-2">
                <text:number>-</text:number>
                <text:p text:style-name="al">motorvoertuigen: hetgeen daaronder wordt verstaan in het Reglement verkeersregels en verkeerstekens 1990, met inbegrip van brommobielen, zoals bedoeld in artikel 1 van het Reglement verkeersregels en verkeerstekens 1990;</text:p>
              </text:list-item>
              <text:list-item text:style-override="id1-3-2-2-1-3-3">
                <text:number>-</text:number>
                <text:p text:style-name="al">parkeren: het gedurende een aa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text:number>
                <text:p text:style-name="al">vergunning: een door het college verleende vergunning, krachtens welke het is toegestaan een motorvoertuig te parkeren of een aanhangwagen te plaatsen op daartoe aangewezen belanghebbendenplaatsen.</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parkeerbelasting' wordt de volgende belasting geheven: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 </text:span>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 </text:span> 
              <text:span text:style-name="nadrukvet">Wijze van heffing</text:span>
            </text:p>
            <text:p text:style-name="al">De belasting bedoeld in artikel 2 wordt geheven door voldoening op aangifte.</text:p>
          </text:section>
          <text:section text:name="artikel_id1-3-2-2-6" text:style-name="artikel">
            <text:p text:style-name="artikel_kop_titel"><text:span text:style-name="artikel_kop_label">Artikel</text:span> <text:span text:style-name="artikel_kop_nr">6: </text:span> 
              <text:span text:style-name="nadrukvet">Ontstaan van de belastingschuld</text:span>
            </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p text:style-name="al">De belasting bedoeld in artikel 2 moet overeenkomstig de aangifte worden betaald op het tijdstip waarop de vergunning wordt verleend.</text:p>
          </text:section>
          <text:section text:name="artikel_id1-3-2-2-8" text:style-name="artikel">
            <text:p text:style-name="artikel_kop_titel"><text:span text:style-name="artikel_kop_label">Artikel</text:span> <text:span text:style-name="artikel_kop_nr">8: </text:span> 
              <text:span text:style-name="nadrukvet">Bevoegdheid tot aanwijzing parkeerplaatsen</text:span>
            </text:p>
            <text:p text:style-name="al">De aanwijzing van de plaats waar, het tijdstip en de wijze waarop tegen betaling van de belasting bedoeld in artikel 2 mag worden geparkeerd, geschiedt in alle gevallen door het college bij openbaar te maken besluit, overeenkomstig het bepaalde in de Parkeerverordening Bodegraven-Reeuwijk 2013.</text:p>
          </text:section>
          <text:section text:name="artikel_id1-3-2-2-9" text:style-name="artikel">
            <text:p text:style-name="artikel_kop_titel"><text:span text:style-name="artikel_kop_label">Artikel</text:span> <text:span text:style-name="artikel_kop_nr">9: </text:span> 
              <text:span text:style-name="nadrukvet">Kwijtschelding</text:span>
            </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 </text:span> 
              <text:span text:style-name="nadrukvet">Nadere regels door het college van burgemeester en wethouders</text:span>
            </text:p>
            <text:p text:style-name="al">Het college kan nadere regels vaststellen met betrekking tot de heffing en de invordering van de parkeerbelasting.</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parkeerbelasting Bodegraven-Reeuwijk 2024” van 20 dec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parkeerbelasting 2025.</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8 december 2024</text:p>
            <text:p text:style-name="al"/>
          </text:section>
          <text:section text:name="ondertekening_id1-3-2-3-2">
            <text:p><text:span text:style-name="functie">De griffier,</text:span></text:p>
            <text:p>drs. J.H. Rijs </text:p>
            <text:p><text:span text:style-name="ondertekening_naam"><text:span text:style-name="voornaam">De voorzitter,</text:span><text:span text:style-name="achternaam"/></text:span></text:p>
            <text:p>drs. M.KA. Grauss </text:p>
          </text:section>
        </text:section>
        <text:section text:name="bijlage_id1-3-2-4" text:style-name="bijlage">
          <text:p text:style-name="bijlage_top"/>
          <text:p text:style-name="artikel_kop_titel"><text:span text:style-name="label"> Tarieventabel 2025 behorende bij de Verordening parkeerbelasting Bodegraven-Reeuwijk 2025 </text:span> <text:span text:style-name="nr"/> </text:p>
          <text:p text:style-name="al"> Het tarief voor een parkeervergunning als bedoeld in artikel 2 bedraagt per voertuig en per jaar:</text:p>
          <text:list text:style-name="id1-3-2-4-3">
            <text:list-item text:style-override="id1-3-2-4-3-1">
              <text:number>I.</text:number>
              <text:p text:style-name="al">Bedrijventerrein Broekvelden en vrachtwagenparkeerterrein Kleienhof te Bodegraven</text:p>
              <text:list text:style-name="id1-3-2-4-3-1-3">
                <text:list-item text:style-override="id1-3-2-4-3-1-3-1">
                  <text:number>a.</text:number>
                  <text:p text:style-name="al">voor een eerste bewonersvergunning van een woning voor het parkeren van een personenauto (categorie I): € 0,00</text:p>
                </text:list-item>
                <text:list-item text:style-override="id1-3-2-4-3-1-3-2">
                  <text:number>b.</text:number>
                  <text:p text:style-name="al">voor een extra bewonersvergunning van een woning voor het parkeren van een personenauto (categorie I): € 496,00</text:p>
                </text:list-item>
                <text:list-item text:style-override="id1-3-2-4-3-1-3-3">
                  <text:number>c.</text:number>
                  <text:p text:style-name="al">voor een ondernemersvergunning voor het parkeren van een personenauto (categorie II): € 496,00</text:p>
                </text:list-item>
                <text:list-item text:style-override="id1-3-2-4-3-1-3-4">
                  <text:number>d.</text:number>
                  <text:p text:style-name="al">voor een ondernemersvergunning voor het parkeren van een vrachtauto of autobus op een afgesloten en beveiligd terrein (categorie III): € 1.403,00</text:p>
                </text:list-item>
                <text:list-item text:style-override="id1-3-2-4-3-1-3-5">
                  <text:number>e.</text:number>
                  <text:p text:style-name="al">voor een ondernemersvergunning voor het parkeren van een vrachtauto of autobus op een parkeerplaats welke op werkdagen tussen 6.00 en 19.00 uur fungeert als wachtplaats (categorie IV): € 701,00</text:p>
                </text:list-item>
                <text:list-item text:style-override="id1-3-2-4-3-1-3-6">
                  <text:number>f.</text:number>
                  <text:p text:style-name="al">voor een inwonersvergunning voor het parkeren van een vrachtauto of autobus (categorie VI): € 1.047,50</text:p>
                </text:list-item>
                <text:list-item text:style-override="id1-3-2-4-3-1-3-7">
                  <text:number>g.</text:number>
                  <text:p text:style-name="al">voor een inwonersvergunning voor het parkeren van een vrachtauto of autobus op een parkeerplaats welke op werkdagen tussen 6.00 en 19.00 uur fungeert als wachtplaats (categorie VII): € 701,00</text:p>
                </text:list-item>
              </text:list>
            </text:list-item>
            <text:list-item text:style-override="id1-3-2-4-3-2">
              <text:number>II.</text:number>
              <text:p text:style-name="al">Bedrijventerrein Groote Wetering te Bodegraven </text:p>
              <text:list text:style-name="id1-3-2-4-3-2-3">
                <text:list-item text:style-override="id1-3-2-4-3-2-3-1">
                  <text:number>a.</text:number>
                  <text:p text:style-name="al">voor een ondernemersvergunning voor het parkeren van een personenauto (categorie II): € 496,00</text:p>
                </text:list-item>
                <text:list-item text:style-override="id1-3-2-4-3-2-3-2">
                  <text:number>b.</text:number>
                  <text:p text:style-name="al">voor een ondernemersvergunning voor het parkeren van een vrachtauto of autobus langs de openbare weg (categorie III): € 1.047,50</text:p>
                </text:list-item>
                <text:list-item text:style-override="id1-3-2-4-3-2-3-3">
                  <text:number>c.</text:number>
                  <text:p text:style-name="al">voor een ondernemersvergunning voor het parkeren van een vrachtauto of autobus op een parkeerplaats welke op werkdagen tussen 6.00 en 19.00 uur fungeert als wachtplaats (categorie IV): € 701,00</text:p>
                </text:list-item>
                <text:list-item text:style-override="id1-3-2-4-3-2-3-4">
                  <text:number>d.</text:number>
                  <text:p text:style-name="al">voor een inwonersvergunning voor het parkeren van een vrachtauto of autobus (categorie VI): € 1.047,50</text:p>
                </text:list-item>
                <text:list-item text:style-override="id1-3-2-4-3-2-3-5">
                  <text:number>e.</text:number>
                  <text:p text:style-name="al">voor een inwonersvergunning voor het parkeren van een vrachtauto of autobus op een parkeerplaats welke op werkdagen tussen 6.00 en 19.00 uur fungeert als wachtplaats (categorie VII): € 701,00</text:p>
                </text:list-item>
                <text:list-item text:style-override="id1-3-2-4-3-2-3-6">
                  <text:number>f.</text:number>
                  <text:p text:style-name="al">voor een pachtersvergunning voor het parkeren van een personenauto (categorie VIII): € 0,00</text:p>
                </text:list-item>
              </text:list>
            </text:list-item>
            <text:list-item text:style-override="id1-3-2-4-3-3">
              <text:number>III.</text:number>
              <text:p text:style-name="al">Bedrijvenpark Rijnhoek te Bodegraven </text:p>
              <text:list text:style-name="id1-3-2-4-3-3-3">
                <text:list-item text:style-override="id1-3-2-4-3-3-3-1">
                  <text:number>a.</text:number>
                  <text:p text:style-name="al">voor een ondernemersvergunning voor het parkeren van een vrachtauto of autobus op een parkeerplaats welke op werkdagen tussen 6.00 en 19.00 uur fungeert als wachtplaats (categorie IV): € 701,00</text:p>
                </text:list-item>
                <text:list-item text:style-override="id1-3-2-4-3-3-3-2">
                  <text:number>b.</text:number>
                  <text:p text:style-name="al">voor een inwonersvergunning voor het parkeren van een vrachtauto of autobus op een parkeerplaats welke op werkdagen tussen 6.00 en 19.00 uur fungeert als wachtplaats (categorie VII): € 701,00</text:p>
                </text:list-item>
              </text:list>
            </text:list-item>
          </text:list>
          <text:p text:style-name="al">Voor de onderdelen I.b, I.c en II.a kunnen ook parkeervergunningen afgegeven worden voor een kortere periode dan een jaar (minimaal 1 maand). De tarieven hiervoor zijn € 321,50 voor een half jaar, € 174,50 voor een kwartaal en € 75,00 voor een maand.</text:p>
          <text:p text:style-name="al"/>
          <text:p text:style-name="al">Aldus besloten in de openbare vergadering van de raad van de gemeente Bodegraven-Reeuwijk, gehouden op 18 december 2024</text:p>
          <text:p text:style-name="al"/>
          <text:p text:style-name="al">De griffier,</text:p>
          <text:p text:style-name="al">drs J.H. Rijs</text:p>
          <text:p text:style-name="al">De voorzitter,</text:p>
          <text:p text:style-name="al">drs. M.K.A. Grau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12-11</meta:user-defined>
    <meta:user-defined meta:name="DC.source">Parkeerverordening Bodegraven-Reeuwijk 2013]|[https://lokaleregelgeving.overheid.nl/CVDR318394</meta:user-defined>
    <meta:user-defined meta:name="DCTERMS.alternative">Verordening parkeerbelasting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parkeerbelasting (Verordening parkeerbelasting 2025)</meta:user-defined>
    <meta:user-defined meta:name="DCTERMS.W3CDTF/DCTERMS.available">2024-12-27</meta:user-defined>
    <meta:user-defined meta:name="DCTERMS.W3CDTF/OVERHEIDop.jaargang">2024</meta:user-defined>
    <meta:user-defined meta:name="OVERHEIDop.publicationIssue">547319</meta:user-defined>
    <meta:user-defined meta:name="OVERHEIDop.betreftRegeling">CVDR733018_1</meta:user-defined>
    <meta:user-defined meta:name="xs:date/OVERHEIDop.startdatum">2024-12-28</meta:user-defined>
    <meta:user-defined meta:name="OVERHEIDop.GmbID/DC.identifier">gmb-2024-547319</meta:user-defined>
    <meta:user-defined meta:name="OVERHEIDop.versieInformatie"/>
  </office:meta>
</office:document-meta>
</file>