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Huigsloterdijk 78 t/m 82, 2156 LG, plaatsen beschoeiing, damwand of andere constructie voor het overbruggen van een terreinhoogteverschil, 20-12-2024, DSO nummer 20241220027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31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1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1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Weteringbrug, Huigsloterdijk 78 t/m 82, 2156 LG, plaatsen beschoeiing, damwand of andere constructie voor het overbruggen van een terreinhoogteverschil, 20-12-2024, DSO nummer 2024122002712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316</meta:user-defined>
    <meta:user-defined meta:name="OVERHEIDop.GmbID/DC.identifier">gmb-2024-547316</meta:user-defined>
    <meta:user-defined meta:name="OVERHEIDop.versieInformatie"/>
  </office:meta>
</office:document-meta>
</file>