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jeugdhulp gemeente Breda 2020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Tweede wijziging van de Verordening jeugdhulp gemeente Breda 2020 heeft vastgesteld.</text:p>
            <text:p text:style-name="al"/>
            <text:p text:style-name="al">
            <text:span text:style-name="nadrukvet">Inwerkingtreding</text:span>
          </text:p>
            <text:p text:style-name="al">De wijziging wordt van kracht met ingang van de eerste dag na deze bekendmaking.</text:p>
            <text:p text:style-name="al"/>
            <text:p text:style-name="al">
            <text:span text:style-name="nadrukvet">Rechtsmiddelen</text:span>
          </text:p>
            <text:p text:style-name="al">Tegen het besluit tot wijzigen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 overwegingen,</text:p>
            <text:p text:style-name="al"/>
            <text:p text:style-name="al">overwegende dat:</text:p>
            <text:list text:style-name="id1-3-2-1-1-16">
              <text:list-item text:style-override="id1-3-2-1-1-16-1">
                <text:number>-</text:number>
                <text:p text:style-name="al">het Stevig Lokaal Team – samen met het Centrum voor Jeugd en Gezin – binnen aangewezen delen van de gemeente zal zorgdragen voor de overige vrij toegankelijke voorzieningen, basishulp en veelvoorkomende vormen van jeugdhulp alsmede (indien noodzakelijk) advisering over en toeleiding naar specialistische jeugdhulp in de vorm van een individuele voorziening;</text:p>
              </text:list-item>
              <text:list-item text:style-override="id1-3-2-1-1-16-2">
                <text:number>-</text:number>
                <text:p text:style-name="al">de Verordening jeugdhulp gemeente Breda 2020 op een aantal punten moet worden aangepast om het functioneren van het Stevig Lokaal Team mogelijk te maken.</text:p>
              </text:list-item>
            </text:list>
            <text:p text:style-name="al">besluit vast te stellen de volgende verordening:</text:p>
            <text:p text:style-name="al"/>
            <text:p text:style-name="al">
            <text:span text:style-name="nadrukvet">Tweede wijziging van de Verordening jeugdhulp gemeente Bred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list text:style-name="id1-3-2-2-1-4">
              <text:list-item text:style-override="id1-3-2-2-1-4-1">
                <text:number>1.</text:number>
                <text:p text:style-name="al">In artikel 1.1, tweede lid wordt de tekst “werkzaam ten behoeve van het Stevig Lokaal Team” ingevoegd na “Centrum voor Jeugd en Gezin te Breda”. </text:p>
              </text:list-item>
              <text:list-item text:style-override="id1-3-2-2-1-4-2">
                <text:number>2.</text:number>
                <text:p text:style-name="al">In artikel 1.1 worden, onder vernummering van overige leden vanaf het vijfde lid, ingevoegd de volgende leden: </text:p>
                <text:list text:style-name="id1-3-2-2-1-4-2-3">
                  <text:list-item text:style-override="id1-3-2-2-1-4-2-3-1">
                    <text:number>5.</text:number>
                    <text:p text:style-name="al">Basishulp: op de aan de orde zijnde situatie van de jeugdige en/of diens ouders toegesneden ondersteuning, niet zijnde een individuele voorziening, die bestaat uit een of meer van de volgende elementen: </text:p>
                    <text:list text:style-name="id1-3-2-2-1-4-2-3-1-3">
                      <text:list-item text:style-override="id1-3-2-2-1-4-2-3-1-3-1">
                        <text:number>a.</text:number>
                        <text:p text:style-name="al">Advies en meedenken om problemen in eigen netwerk op te lossen of er mee om te kunnen gaan; </text:p>
                      </text:list-item>
                      <text:list-item text:style-override="id1-3-2-2-1-4-2-3-1-3-2">
                        <text:number>b.</text:number>
                        <text:p text:style-name="al">Geruststellen van inwoners en vertrouwd aanspreekpunt zijn; </text:p>
                      </text:list-item>
                      <text:list-item text:style-override="id1-3-2-2-1-4-2-3-1-3-3">
                        <text:number>c.</text:number>
                        <text:p text:style-name="al">Verbinding leggen met het informele netwerk en het helpen steviger maken van dit helpend netwerk; </text:p>
                      </text:list-item>
                      <text:list-item text:style-override="id1-3-2-2-1-4-2-3-1-3-4">
                        <text:number>d.</text:number>
                        <text:p text:style-name="al">Opvoedondersteuning; </text:p>
                      </text:list-item>
                      <text:list-item text:style-override="id1-3-2-2-1-4-2-3-1-3-5">
                        <text:number>e.</text:number>
                        <text:p text:style-name="al">Helpen met financiën; </text:p>
                      </text:list-item>
                      <text:list-item text:style-override="id1-3-2-2-1-4-2-3-1-3-6">
                        <text:number>f.</text:number>
                        <text:p text:style-name="al">Bieden van psycho-educatie; </text:p>
                      </text:list-item>
                      <text:list-item text:style-override="id1-3-2-2-1-4-2-3-1-3-7">
                        <text:number>g.</text:number>
                        <text:p text:style-name="al">Bemiddelen op school of werk; </text:p>
                      </text:list-item>
                      <text:list-item text:style-override="id1-3-2-2-1-4-2-3-1-3-8">
                        <text:number>h.</text:number>
                        <text:p text:style-name="al">Andere hulpverleners erbij halen; </text:p>
                      </text:list-item>
                      <text:list-item text:style-override="id1-3-2-2-1-4-2-3-1-3-9">
                        <text:number>i.</text:number>
                        <text:p text:style-name="al">Waakvlamcontact als stimulans voor mensen om zelf meer durven op te pakken, of snel te kunnen opschalen als een crisis dreigt; </text:p>
                      </text:list-item>
                      <text:list-item text:style-override="id1-3-2-2-1-4-2-3-1-3-10">
                        <text:number>j.</text:number>
                        <text:p text:style-name="al">Samen met inwoners creatieve maatwerk oplossingen bedenken. </text:p>
                      </text:list-item>
                    </text:list>
                  </text:list-item>
                  <text:list-item text:style-override="id1-3-2-2-1-4-2-3-2">
                    <text:number>6.</text:number>
                    <text:p text:style-name="al">Aangewezen gebied Stevig Lokaal Team: het bij artikel 1.3 van deze verordening aangewezen gebied waar de activiteiten van het Stevig Lokaal Team zich op richten. </text:p>
                  </text:list-item>
                  <text:list-item text:style-override="id1-3-2-2-1-4-2-3-3">
                    <text:number>19.</text:number>
                    <text:p text:style-name="al">Sociale basis: geheel van voorzieningen en diensten dat wordt geboden door instellingen en professionals gericht op sociale omgevingsdomeinen waaraan inwoners deelnemen, zoals buurthuizen, bibliotheken, vrijwilligerssteunpunten en sociaal werkers; </text:p>
                  </text:list-item>
                  <text:list-item text:style-override="id1-3-2-2-1-4-2-3-4">
                    <text:number>20.</text:number>
                    <text:p text:style-name="al">Stevig Lokaal Team (SLT): het team van professionals vanuit het gemeentelijk sociaal domein, de sociale basis en de gespecialiseerde jeugdhulp. Vanuit hun eigen expertise en verantwoordelijkheid zorgen zij samen voor een preventieve, effectieve en efficiënte uitvoering en coördinatie van de jeugdhulp binnen de daartoe aangewezen wijken; </text:p>
                  </text:list-item>
                  <text:list-item text:style-override="id1-3-2-2-1-4-2-3-5">
                    <text:number>21.</text:number>
                    <text:p text:style-name="al">Veelvoorkomende vormen van jeugdhulp: de bij of krachtens artikel 1.4 van de verordening aangewezen vormen van jeugdhulp die binnen het kader van het Stevig Lokaal Team als overige voorziening (vrij toegankelijk) worden aangeboden. </text:p>
                  </text:list-item>
                </text:list>
              </text:list-item>
            </text:list>
            <text:p text:style-name="al">
            <text:span text:style-name="nadrukvet">B </text:span>
          </text:p>
            <text:p text:style-name="al"/>
            <text:p text:style-name="al">In artikel 1.2, eerste lid, worden de woorden “in de vorm van een individuele voorziening” geschrapt. </text:p>
            <text:p text:style-name="al"/>
            <text:p text:style-name="al">
            <text:span text:style-name="nadrukvet">C </text:span>
          </text:p>
            <text:p text:style-name="al"/>
            <text:p text:style-name="al">Na artikel 1.2 wordt een nieuw artikel 1.3 ingevoegd, luidende als volgt: </text:p>
            <text:p text:style-name="al"/>
            <text:p text:style-name="al">
            <text:span text:style-name="nadrukvet">Artikel 1.3 Aangewezen gebied Stevig Lokaal Team </text:span>
          </text:p>
            <text:p text:style-name="al">Als het gebied waarop de activiteiten van het Stevig Lokaal Team zich richten wordt aangewezen: Breda Noord-West, bestaande uit de wijken Kesteren, Muizenberg, Heksenwiel, Hagebeemd, Overkroeten, Kroeten, Gageldonk en Kievitsloop, en het dorp Prinsenbeek (met postcodes 4822, 4823, 4824, 4841). </text:p>
            <text:p text:style-name="al"/>
            <text:p text:style-name="al">D </text:p>
            <text:p text:style-name="al"/>
            <text:p text:style-name="al">Na artikel 1.3 (nieuw) wordt een nieuw artikel 1.4 ingevoegd, luidende als volgt: </text:p>
            <text:p text:style-name="al"/>
            <text:p text:style-name="al">
            <text:span text:style-name="nadrukvet">Artikel 1.4 Aangewezen veelvoorkomende vormen van jeugdhulp </text:span>
          </text:p>
            <text:list text:style-name="id1-3-2-2-1-21">
              <text:list-item text:style-override="id1-3-2-2-1-21-1">
                <text:number>1.</text:number>
                <text:p text:style-name="al">Als veelvoorkomende vormen van jeugdhulp worden aangewezen vormen van jeugdhulp, waaronder behandeling en begeleiding, op het gebied van de volgende thema’s (bouwstenen): weerbaarheid, relatie en scheiding, veiligheidsvraagstukken, ontwikkeling en opvoeding en mentale gezondheid. Een omschrijving van deze bouwstenen, de daartoe in ieder geval behorende vormen van jeugdhulp en de doelgroep waarvoor die jeugdhulp bestemd is, is opgenomen in bijlage 1 bij deze verordening. </text:p>
              </text:list-item>
              <text:list-item text:style-override="id1-3-2-2-1-21-2">
                <text:number>2.</text:number>
                <text:p text:style-name="al">Hoogspecialistische GGZ, dagbesteding, logeeropvang, verblijfszorg, JeugdzorgPlus, pleegzorg en crisiszorg gelden, voor zover nodig in afwijking van lid 1, niet als veelvoorkomende vormen van jeugdhulp. </text:p>
              </text:list-item>
              <text:list-item text:style-override="id1-3-2-2-1-21-3">
                <text:number>3.</text:number>
                <text:p text:style-name="al">Het college is bevoegd om ter nadere invulling van het bepaalde in lid 1 en 2 nadere regels vast te stellen.</text:p>
              </text:list-item>
            </text:list>
            <text:p text:style-name="al">
            <text:span text:style-name="nadrukvet">E </text:span>
          </text:p>
            <text:p text:style-name="al"/>
            <text:p text:style-name="al">Aan artikel 2.1 worden een tweede en derde lid toegevoegd, luidende als volgt: </text:p>
            <text:p text:style-name="al"/>
            <text:list text:style-name="id1-3-2-2-1-26">
              <text:list-item text:style-override="id1-3-2-2-1-26-1">
                <text:number>2.</text:number>
                <text:p text:style-name="al">Ondersteuning die wordt geboden door het Stevig Lokaal Team, bestaande uit de voorzieningen als bedoeld in het eerste lid, basishulp, veelvoorkomende vormen van jeugdhulp en de collectieve en preventieve alternatieven die in het kader van het Stevig Lokaal Team zijn ontwikkeld, zijn vrij toegankelijk beschikbaar voor jeugdigen en/of hun ouders die wonen in het Aangewezen gebied Stevig Lokaal Team. </text:p>
              </text:list-item>
              <text:list-item text:style-override="id1-3-2-2-1-26-2">
                <text:number>3.</text:number>
                <text:p text:style-name="al">Het college kan bij nadere regels bepalen dat bepaalde voorzieningen als bedoeld in lid 2 ook vrij toegankelijk beschikbaar zijn voor anderen dan jeugdigen en/of hun ouders die wonen in het Aangewezen gebied Stevig Lokaal Team. </text:p>
              </text:list-item>
            </text:list>
            <text:p text:style-name="al">
            <text:span text:style-name="nadrukvet">F </text:span>
          </text:p>
            <text:list text:style-name="id1-3-2-2-1-28">
              <text:list-item text:style-override="id1-3-2-2-1-28-1">
                <text:number>1.</text:number>
                <text:p text:style-name="al">Aan artikel 2.2 wordt, onder vernummering van het tweede en derde tot het derde en vierde lid, een nieuw tweede lid toegevoegd, luidende als volgt: </text:p>
              </text:list-item>
              <text:list-item text:style-override="id1-3-2-2-1-28-2">
                <text:number>2.</text:number>
                <text:p text:style-name="al">Voor zover ambulante behandeling, vaktherapie, begeleiding bij het dagelijkse leven, persoonlijke verzorging of onderzoek en diagnostiek onderdeel zijn van het aanbod van het Stevig Lokaal Team, zijn deze voorzieningen, voor personen als bedoeld in artikel 2.1 lid 2 en 3 van de verordening, vrij toegankelijk beschikbaar en daarmee in beginsel niet aan te merken als individuele voorzieningen. Het toekennen van dergelijke jeugdhulp of ondersteuning in de vorm van een individuele voorziening, is uitsluitend mogelijk indien de jeugdhulp of ondersteuning binnen het Stevig Lokaal Team voor de betreffende jeugdige en/of diens ouders niet leidt tot een voldoende passende ondersteuning als bedoeld in artikel 2.3 van de wet. </text:p>
                <text:list text:style-name="id1-3-2-2-1-28-2-3">
                  <text:list-item text:style-override="id1-3-2-2-1-28-2-3-1">
                    <text:number>2.</text:number>
                    <text:p text:style-name="al">In het vierde lid (nieuw) wordt de tekst “die in aanmerking komt voor een individuele voorziening” ingevoegd na “De jeugdige”. </text:p>
                  </text:list-item>
                </text:list>
              </text:list-item>
            </text:list>
            <text:p text:style-name="al">
            <text:span text:style-name="nadrukvet">G </text:span>
          </text:p>
            <text:p text:style-name="al"/>
            <text:list text:style-name="id1-3-2-2-1-31">
              <text:list-item text:style-override="id1-3-2-2-1-31-1">
                <text:number>1.</text:number>
                <text:p text:style-name="al">In artikel 2.3, eerste lid wordt de tekst “respectievelijk het Stevig Lokaal Team” ingevoegd na “indienen bij het college”. </text:p>
              </text:list-item>
              <text:list-item text:style-override="id1-3-2-2-1-31-2">
                <text:number>2.</text:number>
                <text:p text:style-name="al">Artikel 2.3, tweede lid wordt geherformuleerd, waarna het lid integraal als volgt komt te luiden: </text:p>
              </text:list-item>
              <text:list-item text:style-override="id1-3-2-2-1-31-3">
                <text:number/>
                <text:p text:style-name="al"/>
              </text:list-item>
              <text:list-item text:style-override="id1-3-2-2-1-31-4">
                <text:number/>
                <text:p text:style-name="al">Jeugdigen en/of ouders kunnen zich rechtstreeks wenden tot het CJG of, voor zover het jeugdigen of ouders woonachtig in het Aangewezen gebied Stevig Lokaal Team betreft, het Stevig Lokaal Team voor een overige voorziening zonder toestemming van het college. </text:p>
              </text:list-item>
            </text:list>
            <text:p text:style-name="al">
            <text:span text:style-name="nadrukvet"> H </text:span>
          </text:p>
            <text:p text:style-name="al"/>
            <text:p text:style-name="al">In artikel 2.4, eerste lid wordt de tekst “in de vorm van een individuele voorziening” ingevoegd na “de inzet van jeugdhulp” en wordt er aan het slot de volgende tekst toegevoegd: en er, voor zover het jeugdigen of ouders woonachtig in het Aangewezen gebied Stevig Lokaal Team betreft, binnen het kader van het Stevig Lokaal Team geen passende ondersteuning kan worden geboden. </text:p>
            <text:p text:style-name="al"/>
            <text:p text:style-name="al">
            <text:span text:style-name="nadrukvet">I </text:span>
          </text:p>
            <text:p text:style-name="al"/>
            <text:list text:style-name="id1-3-2-2-1-38">
              <text:list-item text:style-override="id1-3-2-2-1-38-1">
                <text:number>1.</text:number>
                <text:p text:style-name="al">Aan artikel 3.2 wordt, onder vernummering van het tweede tot en met vierde tot het derde tot en met het vijfde lid, een nieuw tweede lid toegevoegd, luidende als volgt: </text:p>
                <text:list text:style-name="id1-3-2-2-1-38-1-3">
                  <text:list-item text:style-override="id1-3-2-2-1-38-1-3-1">
                    <text:number>2.</text:number>
                    <text:p text:style-name="al">In afwijking van het eerste lid kunnen jeugdigen en/of hun ouders die woonachtig zijn in het Aangewezen gebied Stevig Lokaal Team met een hulpvraag zich uitsluitend melden bij het Stevig Lokaal Team. Tijdens het gesprek met een medewerker van het Stevig Lokaal Team wordt de hulpvraag onderzocht en wordt besproken welke voorziening passend is. </text:p>
                  </text:list-item>
                </text:list>
              </text:list-item>
              <text:list-item text:style-override="id1-3-2-2-1-38-2">
                <text:number>2.</text:number>
                <text:p text:style-name="al">In artikel 3.2, derde lid (nieuw) wordt de tekst “of lid 2” ingevoegd na “in lid 1” </text:p>
              </text:list-item>
            </text:list>
            <text:p text:style-name="al">
            <text:span text:style-name="nadrukvet">J </text:span>
          </text:p>
            <text:p text:style-name="al"/>
            <text:list text:style-name="id1-3-2-2-1-41">
              <text:list-item text:style-override="id1-3-2-2-1-41-1">
                <text:number>1.</text:number>
                <text:p text:style-name="al">Het opschrift van artikel 3.4 wordt geherformuleerd, waarna het komt te luiden als volgt: Artikel 3.4 Onderzoek door het college of het Stevig Lokaal Team. </text:p>
              </text:list-item>
              <text:list-item text:style-override="id1-3-2-2-1-41-2">
                <text:number>2.</text:number>
                <text:p text:style-name="al">Aan artikel 3.4 wordt na het eerste lid, onder vernummering van het tweede en derde tot het derde en vierde lid, een nieuw tweede lid toegevoegd, luidende als volgt: </text:p>
                <text:list text:style-name="id1-3-2-2-1-41-2-3">
                  <text:list-item text:style-override="id1-3-2-2-1-41-2-3-1">
                    <text:number>2.</text:number>
                    <text:p text:style-name="al">Voor jeugdigen en/of hun ouders woonachtig in het Aangewezen gebied Stevig Lokaal Team wordt het onderzoek uitgevoerd door het Stevig Lokaal Team onder verantwoordelijkheid van het college. Dat onderzoek richt zich primair op de vraag of en in hoeverre er voor de hulpvraag passende ondersteuning kan worden geboden binnen het aanbod van het Stevig Lokaal team. Het Stevig Lokaal Team onderzoekt voor zover vereist ook of een individuele voorziening noodzakelijk is. </text:p>
                  </text:list-item>
                </text:list>
              </text:list-item>
              <text:list-item text:style-override="id1-3-2-2-1-41-3">
                <text:number>3.</text:number>
                <text:p text:style-name="al">In artikel 3.4, derde lid (nieuw) wordt de tekst “of Stevig Lokaal Team” ingevoegd na “Het college” </text:p>
              </text:list-item>
            </text:list>
            <text:p text:style-name="al">
            <text:span text:style-name="nadrukvet">K </text:span>
          </text:p>
            <text:p text:style-name="al"/>
            <text:p text:style-name="al">Aan artikel 3.5 wordt na het eerste lid, onder vernummering van het tweede tot het derde lid, een nieuw tweede lid toegevoegde, luidende als volgt: </text:p>
            <text:p text:style-name="al"/>
            <text:list text:style-name="id1-3-2-2-1-46">
              <text:list-item text:style-override="id1-3-2-2-1-46-1">
                <text:number>2.</text:number>
                <text:p text:style-name="al">Naar aanleiding van het onderzoek dat is uitgevoerd door het Stevig Lokaal Team wordt een ondersteuningsplan gemaakt waarin de binnen het Stevig Lokaal Team te bieden ondersteuning wordt vastgelegd en/of, in voorkomend geval, de noodzakelijkheid van een individuele voorziening onder vermelding van de aan de jeugdige of zijn ouders kenbaar gemaakte gevolgen. </text:p>
              </text:list-item>
            </text:list>
            <text:p text:style-name="al">
            <text:span text:style-name="nadrukvet">L </text:span>
          </text:p>
            <text:p text:style-name="al"/>
            <text:p text:style-name="al">In artikel 3.6, eerste lid wordt aan het slot de volgende tekst toegevoegd: of, indien het onderzoek is uitgevoerd door het Stevig Lokaal Team, bij het Stevig Lokaal Team. </text:p>
            <text:p text:style-name="al"/>
            <text:p text:style-name="al">
            <text:span text:style-name="nadrukvet">M </text:span>
          </text:p>
            <text:p text:style-name="al"/>
            <text:p text:style-name="al">In artikel 4.1, eerste lid wordt de tekst “die zijn aangewezen op een individuele voorziening” ingevoegd na “de jeugdige en/of zijn ouders”. </text:p>
          </text:section>
          <text:section text:name="artikel_id1-3-2-2-2" text:style-name="artikel">
            <text:p text:style-name="artikel_kop_titel"><text:span text:style-name="artikel_kop_label">ARTIKEL</text:span> <text:span text:style-name="artikel_kop_nr">II </text:span> </text:p>
            <text:p text:style-name="al">Deze verordening treedt in werking op de dag na bekendmaking. </text:p>
          </text:section>
        </text:section>
        <text:section text:name="regeling-sluiting_id1-3-2-3" text:style-name="regeling-sluiting">
          <text:section text:name="ondertekening_id1-3-2-3-1">
            <text:p><text:span text:style-name="functie">Aldus vastgesteld in de openbare vergadering van 19 december 2024.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3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4983139</meta:user-defined>
    <meta:user-defined meta:name="DCTERMS.alternative">Verordening Jeugdhulp Gemeente Breda 2020</meta:user-defined>
    <dc:language>nl</dc:language>
    <meta:user-defined meta:name="OVERHEIDop.locatietype/OVERHEIDop.gebiedsmarkering">Gemeente</meta:user-defined>
    <meta:user-defined meta:name="DC.title">Verordening Jeugdhulp Gemeente Breda 2020</meta:user-defined>
    <meta:user-defined meta:name="DCTERMS.W3CDTF/DCTERMS.available">2024-12-31</meta:user-defined>
    <meta:user-defined meta:name="DCTERMS.W3CDTF/OVERHEIDop.jaargang">2024</meta:user-defined>
    <meta:user-defined meta:name="OVERHEIDop.publicationIssue">547310</meta:user-defined>
    <meta:user-defined meta:name="OVERHEIDop.betreftRegeling">CVDR655779_3</meta:user-defined>
    <meta:user-defined meta:name="xs:date/OVERHEIDop.startdatum">2025-01-01</meta:user-defined>
    <meta:user-defined meta:name="OVERHEIDop.GmbID/DC.identifier">gmb-2024-547310</meta:user-defined>
    <meta:user-defined meta:name="OVERHEIDop.versieInformatie"/>
  </office:meta>
</office:document-meta>
</file>