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Verordening lijkbezorgingsrechten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algemeen graf: een graf bij de gemeente in beheer waarin gelegenheid wordt geboden tot:</text:p>
                <text:list text:style-name="id1-3-2-2-1-3-1-3">
                  <text:list-item text:style-override="id1-3-2-2-1-3-1-3-1">
                    <text:number>◦</text:number>
                    <text:p text:style-name="al">het doen begraven van lijken;</text:p>
                  </text:list-item>
                  <text:list-item text:style-override="id1-3-2-2-1-3-1-3-2">
                    <text:number>◦</text:number>
                    <text:p text:style-name="al">het doen verstrooien van as;</text:p>
                  </text:list-item>
                </text:list>
              </text:list-item>
            </text:list>
            <text:list text:style-name="id1-3-2-2-1-4">
              <text:list-item text:style-override="id1-3-2-2-1-4-1">
                <text:number>-</text:number>
                <text:p text:style-name="al">algemeen urnengraf: een graf bij de gemeente in beheer waarin gelegenheid wordt geboden tot het doen bijzetten van asbussen met of zonder urn;</text:p>
              </text:list-item>
              <text:list-item text:style-override="id1-3-2-2-1-4-2">
                <text:number>-</text:number>
                <text:p text:style-name="al">asbus: een bus ter berging van as van een overledene;</text:p>
              </text:list-item>
              <text:list-item text:style-override="id1-3-2-2-1-4-3">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2-1-4-4">
                <text:number>-</text:number>
                <text:p text:style-name="al">begraafplaats: de algemene begraafplaats Vredehof Bodegraven, de algemene begraafplaats de Tempel in Reeuwijk en de algemene begraafplaats Waarder;</text:p>
              </text:list-item>
              <text:list-item text:style-override="id1-3-2-2-1-4-5">
                <text:number>-</text:number>
                <text:p text:style-name="al">graf: een zandgraf of een keldergraf;</text:p>
              </text:list-item>
              <text:list-item text:style-override="id1-3-2-2-1-4-6">
                <text:number>-</text:number>
                <text:p text:style-name="al">grafbedekking: gedenkteken of grafbeplanting op een graf, gedenkplaats of verstrooiingsplaats;</text:p>
              </text:list-item>
              <text:list-item text:style-override="id1-3-2-2-1-4-7">
                <text:number>-</text:number>
                <text:p text:style-name="al">kindergraf: een algemeen graf, uitsluitend bestemd voor het begraven van lijken van kinderen tot twaalf jaar oud;</text:p>
              </text:list-item>
              <text:list-item text:style-override="id1-3-2-2-1-4-8">
                <text:number>-</text:number>
                <text:p text:style-name="al">particulier graf: een graf, grafkelder daaronder begrepen, waarvoor aan een natuurlijk of rechtspersoon het uitsluitend recht is verleend tot:</text:p>
                <text:list text:style-name="id1-3-2-2-1-4-8-3">
                  <text:list-item text:style-override="id1-3-2-2-1-4-8-3-1">
                    <text:number>◦</text:number>
                    <text:p text:style-name="al">het doen begraven en begraven houden van lijken;</text:p>
                  </text:list-item>
                  <text:list-item text:style-override="id1-3-2-2-1-4-8-3-2">
                    <text:number>◦</text:number>
                    <text:p text:style-name="al">het doen bijzetten en bijgezet houden van asbussen met of zonder urnen;</text:p>
                  </text:list-item>
                  <text:list-item text:style-override="id1-3-2-2-1-4-8-3-3">
                    <text:number>◦</text:number>
                    <text:p text:style-name="al">het doen verstrooien van as;</text:p>
                  </text:list-item>
                </text:list>
              </text:list-item>
            </text:list>
            <text:list text:style-name="id1-3-2-2-1-5">
              <text:list-item text:style-override="id1-3-2-2-1-5-1">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2-1-5-2">
                <text:number>-</text:number>
                <text:p text:style-name="al">urn: een voorwerp ter berging van één of meerdere asbussen;</text:p>
              </text:list-item>
              <text:list-item text:style-override="id1-3-2-2-1-5-3">
                <text:number>-</text:number>
                <text:p text:style-name="al">urnentuin: een nis in de urnentuin, waarvan voor bepaalde tijd het uitsluitend recht is verkregen tot het doen bijzetten en bijgezet houden van asbussen met of zonder urnen;</text:p>
              </text:list-item>
              <text:list-item text:style-override="id1-3-2-2-1-5-4">
                <text:number>-</text:number>
                <text:p text:style-name="al">verstrooiingsplaats: een plaats waarop of waarin as wordt verstrooid.</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f het bijzetten van de as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e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 </text:span> 
              <text:span text:style-name="nadrukvet">Wijze van heffing</text:span>
            </text:p>
            <text:list text:style-name="id1-3-2-2-7-2">
              <text:list-item text:style-override="id1-3-2-2-7-2-1">
                <text:number>1.</text:number>
                <text:p text:style-name="al">De onderhoudsrechten, bedoeld in hoofdstuk 4.2 en 4.3 van de tarieventabel, worden geheven bij wege van aanslag.</text:p>
              </text:list-item>
              <text:list-item text:style-override="id1-3-2-2-7-2-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 </text:span> 
              <text:span text:style-name="nadrukvet">Ontstaan van de belastingschuld en de heffing naar tijdsgelang voor de jaarlijks verschuldigde rechten</text:span>
            </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 </text:span> 
              <text:span text:style-name="nadrukvet">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 </text:span> 
              <text:span text:style-name="nadrukvet">Termijnen van betaling</text:span>
            </text:p>
            <text:list text:style-name="id1-3-2-2-10-2">
              <text:list-item text:style-override="id1-3-2-2-10-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 </text:span> 
              <text:span text:style-name="nadrukvet">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 </text:span> 
              <text:span text:style-name="nadrukvet">Overgangsrecht </text:span>
            </text:p>
            <text:p text:style-name="al">De "Verordening lijkbezorgingsrechten 2024” en de daarbij behorende tarieventabel van 20 december 2023, worden ingetrokken met ingang van 1 januari 2025,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text:span text:style-name="nadrukvet"> Inwerkingtreding</text:span>
            </text:p>
            <text:list text:style-name="id1-3-2-2-13-2">
              <text:list-item text:style-override="id1-3-2-2-13-2-1">
                <text:number>1.</text:number>
                <text:p text:style-name="al">Deze verordening en de daarbij behorende tarieventabel treden in werking op de eerste dag na die van de bekendmaking.</text:p>
              </text:list-item>
              <text:list-item text:style-override="id1-3-2-2-13-2-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2-13-2-3">
                <text:number>3.</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lijkbezorgingsrechten 2025.</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
          </text:section>
          <text:section text:name="ondertekening_id1-3-2-3-2">
            <text:p><text:span text:style-name="functie">De griffier</text:span></text:p>
            <text:p><text:span text:style-name="functie">drs. J.H. Rijs</text:span></text:p>
          </text:section>
          <text:section text:name="ondertekening_id1-3-2-3-3">
            <text:p><text:span text:style-name="functie"/></text:p>
            <text:p><text:span text:style-name="ondertekening_naam">
            <text:span text:style-name="voornaam">De voorzitter </text:span>
            <text:span text:style-name="achternaam"/>
          </text:span></text:p>
            <text:p>drs. M.K.A. Grauss </text:p>
          </text:section>
        </text:section>
        <text:section text:name="bijlage_id1-3-2-4" text:style-name="bijlage">
          <text:p text:style-name="bijlage_top"/>
          <text:p text:style-name="artikel_kop_titel"><text:span text:style-name="label">Tarieventabel behordende bij de Verordening lijkbezorgingsrechten 2025 </text:span> </text:p>
          <text:p text:style-name="tussenkopcur">
          <text:span text:style-name="nadrukvet">Hoofdstuk 1: Recht op een particulier graf of een nis voor asbussen</text:span>
        </text:p>
          <text:p text:style-name="al">1.1 Het tarief bedraagt voor het verlenen van het uitsluitend recht op een: </text:p>
          <text:p text:style-name="al">1.1.1 particulier graf op begraafplaats Vredehof (3 verdiepingen): </text:p>
          <text:p text:style-name="al">- voor een periode van 20 jaar: € 3.259,00</text:p>
          <text:p text:style-name="al">- voor een periode van 30 jaar: € 4.888,50</text:p>
          <text:p text:style-name="al">- voor een periode van 40 jaar: € 6.518,00</text:p>
          <text:p text:style-name="al">1.1.2 particulier graf op de begraafplaatsen Waarder en Tempel (2 verdiepingen): </text:p>
          <text:p text:style-name="al">- voor een periode van 20 jaar: € 2.171,00</text:p>
          <text:p text:style-name="al">- voor een periode van 30 jaar: € 3.256,50</text:p>
          <text:p text:style-name="al">- voor een periode van 40 jaar: € 4.342,00</text:p>
          <text:p text:style-name="al">1.1.3 particulier kindergraf: </text:p>
          <text:p text:style-name="al">- voor een periode van 20 jaar: € 842,00</text:p>
          <text:p text:style-name="al">- voor een periode van 30 jaar: € 1.263,00</text:p>
          <text:p text:style-name="al">- voor een periode van 40 jaar: € 1.684,00</text:p>
          <text:p text:style-name="al">1.2 Het tarief bedraagt voor het verlenen van het uitsluitend recht op een: </text:p>
          <text:p text:style-name="al">1.2.1 particulier urnengraf/kelder (Vredehof) </text:p>
          <text:p text:style-name="al">- voor een periode van 20 jaar: € 1.629,00</text:p>
          <text:p text:style-name="al">- voor een periode van 30 jaar: € 2.443,50</text:p>
          <text:p text:style-name="al">- voor een periode van 40 jaar: € 3.258,00</text:p>
          <text:p text:style-name="al">1.2.2 particuliere nis in het columbarium of de urnentuin </text:p>
          <text:p text:style-name="al">- voor een periode van 20 jaar: € 1.087,00</text:p>
          <text:p text:style-name="al">- voor een periode van 30 jaar: € 1.630,50</text:p>
          <text:p text:style-name="al">- voor een periode van 40 jaar: € 2.174,00</text:p>
          <text:p text:style-name="al">1.3 Het tarief bedraagt: </text:p>
          <text:p text:style-name="al">1.3.1 voor het verlengen van de rechten als bedoeld in 1.1 en 1.2 voor een periode van 10 jaar (met een maximum van 20 jaar): </text:p>
          <text:p text:style-name="al">- voor een particulier graf: € 1.629,00</text:p>
          <text:p text:style-name="al">- voor een particulier kindergraf: € 421,00</text:p>
          <text:p text:style-name="al">- voor een particulier urnengraf/kelder: € 815,00</text:p>
          <text:p text:style-name="al">- voor een particuliere nis in het columbarium of de urnentuin: € 544,00</text:p>
          <text:p text:style-name="al">1.3.2 voor het verlengen van het recht als bedoeld in 1.1.1 en 1.1.2 voor een periode van 5 jaar (alleen als de grafrusttermijn daardoor meer dan 10 jaar bedraagt): € 815,00</text:p>
          <text:p text:style-name="al"/>
          <text:p text:style-name="tussenkopcur">
          <text:span text:style-name="nadrukvet">Hoofdstuk 2: Begraafrechten</text:span>
        </text:p>
          <text:p text:style-name="al">2.1 Het tarief bedraagt voor het begraven van een lijk van een persoon van 12 jaar of ouder: </text:p>
          <text:p text:style-name="al">- indien begraven in een particulier graf: € 1.887,00</text:p>
          <text:p text:style-name="al">- indien begraven in een algemeen graf: € 1.256,00</text:p>
          <text:p text:style-name="al">2.2 Het tarief bedraagt voor het begraven van een lijk van een kind beneden de 12 jaar (maar ouder dan één jaar): </text:p>
          <text:p text:style-name="al">- indien begraven in een particulier graf: € 931,00</text:p>
          <text:p text:style-name="al">- indien begraven in een algemeen kindergraf: € 237,00</text:p>
          <text:p text:style-name="al">- indien begraven in een particulier kindergraf: € 588,00</text:p>
          <text:p text:style-name="al">2.3 Het tarief bedraagt voor het begraven van een lijk van een kind beneden één jaar: </text:p>
          <text:p text:style-name="al">- indien begraven in een particulier graf: € 462,00</text:p>
          <text:p text:style-name="al">- indien begraven in een algemeen kindergraf: € 112,00</text:p>
          <text:p text:style-name="al">- indien begraven in een particulier kindergraf: € 281,00</text:p>
          <text:p text:style-name="al">2.4 Voor het begraven op zaterdagen wordt het recht, bedoeld in onderdeel 2.1, 2.2 en 2.3 verhoogd met 20%.</text:p>
          <text:p text:style-name="al">2.5 Voor het begraven op buitengewone uren op de dagen maandag tot en met vrijdag, vóór 10.00 uur en na 16.00 uur en op zaterdag, vóór 10.00 uur en na 15.00 uur, wordt het recht, bedoeld in onderdeel 2.1, 2.2 en 2.3 verhoogd met 75%. </text:p>
          <text:p text:style-name="al">2.6 Voor het begraven op zondagen en algemeen erkende feestdagen in de zin van de Algemene termijnenwet wordt het recht, bedoeld in onderdeel 2.1, 2.2 en 2.3 verhoogd met 100%.</text:p>
          <text:p text:style-name="al"/>
          <text:p text:style-name="tussenkopcur">
          <text:span text:style-name="nadrukvet">Hoofdstuk 3: Rechten voor bestemmingen van asbussen en urnen</text:span>
        </text:p>
          <text:p text:style-name="al">3.1 Het tarief bedraagt voor het bijzetten van een asbus/urn: </text:p>
          <text:p text:style-name="al">3.1.1 in een algemene nis in het columbarium of de urnentuin: € 237,00</text:p>
          <text:p text:style-name="al">3.1.2 in een particuliere nis in het columbarium of de urnentuin: € 237,00</text:p>
          <text:p text:style-name="al">3.1.3 in een algemeen urnengraf/kelder: € 588,00</text:p>
          <text:p text:style-name="al">3.1.4 in een particulier urnengraf/kelder: € 588,00</text:p>
          <text:p text:style-name="al">3.1.5 in een particulier graf (met boor): € 588,00</text:p>
          <text:p text:style-name="al">3.1.6 in een particulier graf (begraven): € 1.256,00</text:p>
          <text:p text:style-name="al">3.1.7 op een particulier graf: € 131,00</text:p>
          <text:p text:style-name="al">3.2 Het tarief bedraagt voor het verstrooien van as per asbus of urn: </text:p>
          <text:p text:style-name="al">3.2.1 in een particulier graf: € 224,00</text:p>
          <text:p text:style-name="al">3.2.2 op een aangewezen verstrooiplaats of een verstrooischaal op één van de algemene begraafplaatsen van de gemeente incl. een glazen gedenkplaatje bij de verstrooiplaats voor een periode van 10 jaar: € 262,00</text:p>
          <text:p text:style-name="al">3.3 Voor het bijzetten en verstrooien op zaterdagen wordt het recht, bedoeld in de onderdelen 3.1 en 3.2 verhoogd met 20%.</text:p>
          <text:p text:style-name="al">3.4 Voor het bijzetten en verstrooien op buitengewone uren op de dagen maandag tot en met vrijdag, vóór 10.00 uur en na 16.00 uur, en op zaterdag vóór 10.00 uur en na 15.00 uur, wordt het recht, bedoeld in de onderdelen 3.1 en 3.2 verhoogd met 75%. </text:p>
          <text:p text:style-name="al">3.5 Voor het bijzetten en verstrooien op zondagen en algemeen erkende feestdagen in de zin van de Algemene termijnenwet wordt het recht, bedoeld in de onderdelen 3.1 en 3.2 verhoogd met 100%.</text:p>
          <text:p text:style-name="al"/>
          <text:p text:style-name="tussenkopcur">
          <text:span text:style-name="nadrukvet">Hoofdstuk 4: Rechten voor onderhoud en vergunning grafbedekking</text:span>
        </text:p>
          <text:p text:style-name="al">4.1 Het tarief bedraagt voor het plaatsen of vernieuwen van een grafbedekking: </text:p>
          <text:p text:style-name="al">4.1.1 voor de aanleg van een grafkelder € 36,00</text:p>
          <text:p text:style-name="al">4.1.2 voor het plaatsen van een zerk of gedenkteken op een particulier graf, algemeen graf, kindergraf, urnengraf/kelder, urnentuin of columbarium: € 36,00</text:p>
          <text:p text:style-name="al">4.2 Het tarief bedraagt voor het onderhoud door de beheerder zoals bedoeld in artikel 24 van de Beheersverordening Begraafplaatsen 2014: </text:p>
          <text:p text:style-name="al">4.2.1 voor een particulier graf: </text:p>
          <text:p text:style-name="al">- voor een periode van 20 jaar: € 1.233,00</text:p>
          <text:p text:style-name="al">- voor een periode van 30 jaar: € 1.849,50</text:p>
          <text:p text:style-name="al">- voor een periode van 40 jaar: € 2.466,00</text:p>
          <text:p text:style-name="al">4.2.2 voor een particulier kindergraf: </text:p>
          <text:p text:style-name="al">- voor een periode van 20 jaar: € 375,00</text:p>
          <text:p text:style-name="al">- voor een periode van 30 jaar: € 562,50</text:p>
          <text:p text:style-name="al">- voor een periode van 40 jaar: € 750,00</text:p>
          <text:p text:style-name="al">4.2.3 voor een particulier urnengraf: </text:p>
          <text:p text:style-name="al">- voor een periode van 20 jaar: € 1.059,00</text:p>
          <text:p text:style-name="al">- voor een periode van 30 jaar: € 1.588,50</text:p>
          <text:p text:style-name="al">- voor een periode van 40 jaar: € 2.118,00</text:p>
          <text:p text:style-name="al">4.2.4 voor een particuliere nis in het columbarium of de urnentuin: </text:p>
          <text:p text:style-name="al">- voor een periode van 20 jaar: € 296,00</text:p>
          <text:p text:style-name="al">- voor een periode van 30 jaar: € 444,00</text:p>
          <text:p text:style-name="al">- voor een periode van 40 jaar: € 592,00</text:p>
          <text:p text:style-name="al">4.2.5 voor een algemeen graf voor een periode van 10 jaar: € 444,00</text:p>
          <text:p text:style-name="al">4.2.6 voor een algemeen kindergraf voor een periode van 10 jaar: € 344,00</text:p>
          <text:p text:style-name="al">4.2.7 voor een algemeen urnengraf/kelder voor een periode van 10 jaar: € 444,00</text:p>
          <text:p text:style-name="al">4.2.8 voor een algemene nis in het columbarium of de urnentuin voor een periode van 10 jaar: € 149,00</text:p>
          <text:p text:style-name="al">4.2.9 voor een particulier graf voor een periode van 1 jaar (met een maximum van 20 jaar): € 78,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 (met een maximum van 20 jaar):</text:p>
          <text:p text:style-name="al">- voor een particulier graf: € 617,00</text:p>
          <text:p text:style-name="al">- voor een particulier kindergraf: € 188,00</text:p>
          <text:p text:style-name="al">- voor een particulier urnengraf/kelder: € 530,00</text:p>
          <text:p text:style-name="al">- voor een particuliere nis in het columbarium of de urnentuin: € 148,00 </text:p>
          <text:p text:style-name="al">4.3.2 bij verlenging van het uitsluitend recht op een particulier graf met een periode van 5 jaar (alleen als de onderhoudstermijn daardoor meer dan 10 jaar bedraagt): € 309,00</text:p>
          <text:p text:style-name="al"/>
          <text:p text:style-name="tussenkopcur">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36,00</text:p>
          <text:p text:style-name="al">5.2 Het tarief bedraagt voor het overboeken van particuliere graven, kindergraven, urnengraven/kelder, nis urnentuin/columbarium in de daartoe bestemde registers: € 36,00</text:p>
          <text:p text:style-name="al"/>
          <text:p text:style-name="tussenkopcur">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688,00</text:p>
          <text:p text:style-name="al">6.1.2 bij opgraving uit een algemeen graf: € 2.275,00</text:p>
          <text:p text:style-name="al">6.1.3 bij opgraving uit een kindergraf: € 937,00</text:p>
          <text:p text:style-name="al">6.1.4 bij opgraving uit urnengraf/kelder: € 500,00</text:p>
          <text:p text:style-name="al">6.2 Het tarief bedraagt voor het ruimen van een stoffelijk overschot of van een asbus/urn op verzoek van de rechthebbende: </text:p>
          <text:p text:style-name="al">6.2.1 uit een particulier graf: € 1.180,00</text:p>
          <text:p text:style-name="al">6.2.2 uit een kindergraf: € 562,00</text:p>
          <text:p text:style-name="al">6.2.3 uit een urnengraf/kelder: € 437,00</text:p>
          <text:p text:style-name="al">6.2.4 uit een nis of een urnentuin: € € 237,00</text:p>
          <text:p text:style-name="al">6.3 Het tarief voor het herschikken van een graf (stoffelijke resten blijven in bestaand graf) bedraagt: € 1.180,00</text:p>
          <text:p text:style-name="al">6.4 Het tarief bedraagt voor het herbegraven van stoffelijke resten in een nieuw particulier graf: € 1.180,00</text:p>
          <text:p text:style-name="al"/>
          <text:p text:style-name="tussenkopcur">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55,00</text:p>
          <text:p text:style-name="al">7.1.2 aansluitend aan de begrafenis per half uur of gedeelte daarvan: € 155,00</text:p>
          <text:p text:style-name="al">7.1.3 gebruik van audiovisuele middelen: € 94,00</text:p>
          <text:p text:style-name="al">7.2 Het tarief bedraagt voor opbaring in de familiekamer in Waarder per etmaal of gedeelte daarvan: € 62,00</text:p>
          <text:p text:style-name="al">7.3 Het tarief bedraagt voor het verstrekken van een los glazen gedenkplaatje: € 123,00</text:p>
          <text:p text:style-name="al">7.4 Voor het gebruik van de aula op zaterdagen wordt het recht, bedoeld in de onderdelen 7.1.1 en 7.1.2, verhoogd met 20%.</text:p>
          <text:p text:style-name="al">7.5 Voor het gebruik van de aula op buitengewone uren op de dagen maandag tot en met vrijdag, vóór 10.00 uur en na 16.00 uur, en op zaterdag vóór 10.00 uur en na 15.00 uur, wordt het recht, bedoeld in de onderdelen 7.1.1 en 7.1.2, verhoogd met 75%.</text:p>
          <text:p text:style-name="al">7.6 Voor het gebruik van de aula op zondagen en algemeen erkende feestdagen in de zin van de Algemene termijnenwet wordt het recht, bedoeld in de onderdelen 7.1.1 en 7.1.2, verhoogd met 100%.</text:p>
          <text:p text:style-name="al"/>
          <text:p text:style-name="tussenkopcur">
          <text:span text:style-name="nadrukvet">Hoofdstuk 8: Citeertitel</text:span>
        </text:p>
          <text:p text:style-name="al">8 Deze tabel kan worden aangehaald als: Tarieventabel 2025 behorende bij de Verordening lijkbezorgingsrechten 202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jkbezorgingsrechten (Verordening lijkbezorgingsrechten 2025)</meta:user-defined>
    <meta:user-defined meta:name="DCTERMS.W3CDTF/DCTERMS.available">2024-12-27</meta:user-defined>
    <meta:user-defined meta:name="DCTERMS.W3CDTF/OVERHEIDop.jaargang">2024</meta:user-defined>
    <meta:user-defined meta:name="OVERHEIDop.publicationIssue">547307</meta:user-defined>
    <meta:user-defined meta:name="OVERHEIDop.betreftRegeling">CVDR733014_1</meta:user-defined>
    <meta:user-defined meta:name="xs:date/OVERHEIDop.startdatum">2024-12-28</meta:user-defined>
    <meta:user-defined meta:name="OVERHEIDop.GmbID/DC.identifier">gmb-2024-547307</meta:user-defined>
    <meta:user-defined meta:name="OVERHEIDop.versieInformatie"/>
  </office:meta>
</office:document-meta>
</file>