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233, 1171 NN, plaatsen van een dakkapel en wijzigen van de trap sparingen, 20-12-2024, DSO nummer 20241220019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730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0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0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Nieuwemeerdijk 233, 1171 NN, plaatsen van een dakkapel en wijzigen van de trap sparingen, 20-12-2024, DSO nummer 2024122001953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304</meta:user-defined>
    <meta:user-defined meta:name="OVERHEIDop.GmbID/DC.identifier">gmb-2024-547304</meta:user-defined>
    <meta:user-defined meta:name="OVERHEIDop.versieInformatie"/>
  </office:meta>
</office:document-meta>
</file>